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resteijnstraat 2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 het plaatsen van lichtreclame</text:p>
            <text:p text:style-name="common-al">Locatie: van Beresteijnstraat 2 te Veendam</text:p>
            <text:p text:style-name="last-al">Datum ontvangst: 2 november 2021 (kenmerk 2021-01400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77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4005</meta:user-defined>
    <dc:language>nl</dc:language>
    <meta:user-defined meta:name="OVERHEIDop.locatietype/OVERHEIDop.gebiedsmarkering">Adres</meta:user-defined>
    <meta:user-defined meta:name="DC.title">Ontvangen aanvraag omgevingsvergunning, van Beresteijnstraat 2, reclam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78</meta:user-defined>
    <meta:user-defined meta:name="OVERHEIDop.GmbID/DC.identifier">gmb-2021-407778</meta:user-defined>
    <meta:user-defined meta:name="OVERHEIDop.versieInformatie"/>
  </office:meta>
</office:document-meta>
</file>