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instellen parkeerverbod op de Sint Walrickweg in Overasselt.</text:p>
      <text:section text:name="regeling_id1-3-2" text:style-name="regeling">
        <text:section text:name="aanhef_id1-3-2-1" text:style-name="aanhef">
          <text:section text:name="considerans_id1-3-2-1-1" text:style-name="considerans">
            <text:p text:style-name="considerans.al">
            <text:span text:style-name="nadrukondlijn">
              <text:span text:style-name="nadrukvet">Bevoegdheid</text:span>:</text:span>
          </text:p>
            <text:p text:style-name="considerans.al">Op grond van artikel 18, eerste lid, onder d, van de Wegenverkeerswet 1994 en bij besluit van 26 oktober 2010, is het hoofd van de afdeling Bouwen, Milieu en Leefomgeving bevoegd dit verkeersbesluit te nemen. Het betreft namelijk verkeer op wegen onder beheer van de gemeente Heumen.</text:p>
            <text:p text:style-name="considerans.al">
            <text:span text:style-name="nadrukvet">
              <text:span text:style-name="nadrukondlijn">Aanleiding verkeersbesluit:</text:span>
            </text:span>
          </text:p>
            <text:p text:style-name="considerans.al">Op de Sint Walrickweg in Overasselt, wordt regelmatig gedeeltelijk op de rijbaan geparkeerd door bezoekers van het natuurgebied Overasseltse en Hatertse vennen. Zeker bij grote drukte belemmeren zij de doorgang voor het gemotoriseerde verkeer waardoor bv. de busdiensten vertraging oplopen. Om de passeermogelijkheid op de Sint Walrickweg te verbeteren worden er aanvullend diverse passeerhavens aangelegd aan beide zijden van de weg. Om te voorkomen dat deze passeerhavens gebruikt worden als parkeerstrook wordt op deze passeerhavens een parkeerverbod ingesteld.</text:p>
            <text:p text:style-name="considerans.al">
            <text:span text:style-name="nadrukvet">
              <text:span text:style-name="nadrukondlijn">Waarom een verkeersbesluit?</text:span>
            </text:span>
          </text:p>
            <text:p text:style-name="considerans.al">In artikel 15 van de Wegenverkeerswet 1994 staat dat een verkeersbesluit vereist is als door de plaatsing of verwijdering van de bij algemene maatregel van bestuur aangewezen verkeerstekens en onderborden een gebod of verbod ontstaat of wordt gewijzigd. De algemene maatregel van bestuur is het Besluit administratieve bepalingen inzake het wegverkeer (BABW). In artikel 12 van het BABW staan verkeerstekens en onderborden opgenomen. Door het plaatsen of verwijderen van deze verkeerstekens en onderborden ontstaat of wijzigt een gebod of verbod. Hiervoor is een verkeersbesluit vereist.</text:p>
            <text:p text:style-name="considerans.al">
            <text:span text:style-name="nadrukvet">
              <text:span text:style-name="nadrukondlijn">Doelstelling verkeersbesluit:</text:span>
            </text:span>
          </text:p>
            <text:p text:style-name="considerans.al">De doelstelling van het verkeersbesluit is het in stand houden van de weg en het waarborgen van de bruikbaarheid daarvan.</text:p>
            <text:p text:style-name="considerans.al">
            <text:span text:style-name="nadrukvet">
              <text:span text:style-name="nadrukondlijn">Overwegingen:</text:span>
            </text:span>
          </text:p>
            <text:p text:style-name="considerans.al">De Sint Walrickweg heeft een wegbreedte van ca. 5,50 meter waarop een snlehiedslimiet van 60 km/h van kracht is.</text:p>
            <text:p text:style-name="considerans.al">Bij grote drukte in het bosgebied ontstaan er hinderlijke situaties met parkerende voertuigen die gedeeltelijk op de rijbaan staan.</text:p>
            <text:p text:style-name="considerans.al">De Sint Walrickweg maakt onderdeel uit van de busroute van lijn 9 tussen Grave en Nijmegen. Parkerende voertuigen kunnen voor vertraging zorgen op deze route en daarom is een parkeerverbod wenselijk.</text:p>
            <text:p text:style-name="considerans.al">De knelpunten met betrekking tot hinderlijk parkeren doen zich voor op het wegvak tussen de Parksesteeg en de Loksheuvelseweg. Dit wegvak is gedeetelijk al voorzien van een parkeerverbod, dit verkeersbesluit voorziet in een volledig parkeerverbod aan beide zijden van de weg. Dit verkeersbesluit vervangt eerdere besluiten met betrekking tot parkeerverboden langs dit wegvak.</text:p>
            <text:p text:style-name="considerans.al">De maatregel wordt uitgevoerd door middel van plaatsing van de borden E01 uit bijlage 1 uit het Reglement Verkeersregels en Verkeerstekens 1990 (RVV 1990). Om de maatregel te benadrukken zullen er op diverse locaties fysieke belemmeringen in de berm worden geplaatst om te voorkomen dat er geparkeerd wordt.</text:p>
            <text:p text:style-name="considerans.al"/>
            <text:p text:style-name="considerans.al">
            <text:span text:style-name="nadrukvet">
              <text:span text:style-name="nadrukondlijn">Overleg politie:</text:span>
            </text:span>
          </text:p>
            <text:p text:style-name="considerans.al">Overeenkomstig art. 24 BABW overleg heeft plaatsgevonden met de verkeersadviseur van politie-eenheid Oost Nederland, district Gelderland-Zuid.</text:p>
            <text:p text:style-name="considerans.al">
            <text:span text:style-name="nadrukvet">
              <text:span text:style-name="nadrukondlijn">Bekendmaking:</text:span>
            </text:span>
          </text:p>
            <text:p text:style-name="considerans.al">Dit verkeersbesluit wordt in het digitale Gemeenteblad gepubliceerd. </text:p>
            <text:p text:style-name="considerans.al"/>
            <text:p text:style-name="considerans.al"/>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I.</text:p>
            <text:p text:style-name="common-al">Op grond van de overwegingen heeft het college van burgemeester en wethouders besloten om een parkeerverbod in te stellen op de Sint Walrickweg in Overasselt, tussen de aansluitingen met de Parksesteeg en de Loksheuvelseweg, door het plaatsen van borden E01 uit Bijlage 1 van het RVV 1990 aan beide zijden van de weg.</text:p>
            <text:p text:style-name="common-al">II.</text:p>
            <text:p text:style-name="last-al">De maatregel uit te voeren conform de bij dit besluit behorende tekening.</text:p>
            <text:p text:style-name="tekst_bottom"/>
          </text:section>
        </text:section>
        <text:section text:name="regeling-sluiting_id1-3-2-3" text:style-name="regeling-sluiting">
          <text:section text:name="ondertekening_id1-3-2-3-1">
            <text:p><text:span text:style-name="functie"> burgemeester en wethouders van Heumen</text:span></text:p>
            <text:p><text:span text:style-name="deze">Namens deze,</text:span></text:p>
            <text:p><text:span text:style-name="ondertekening_naam">
            <text:span text:style-name="voornaam">W.F.J.P. Elemans</text:span>
            <text:span text:style-name="achternaam"/>
          </text:span></text:p>
            <text:p><text:span text:style-name="functie">hoofd afdeling Bouwen, Milieu en Leefomgeving</text:span></text:p>
          </text:section>
        </text:section>
        <text:section text:name="bezwaarschrift_id1-3-2-4" text:style-name="bezwaarschrift">
          <text:p text:style-name="bezwaarschrift_top"/>
          <text:p text:style-name="tussenkopvetcur">Mededelingen</text:p>
          <text:p text:style-name="bezwaarschrift_al">Op grond van de Algemene wet bestuursrecht kan tegen dit besluit binnen zes weken na dag van bekendmaking bezwaar worden gemaakt. Het bezwaarschrift moet gericht worden aan het bestuursorgaan dat het besluit heeft genomen.</text:p>
          <text:p text:style-name="bezwaarschrift_al">Het bezwaarschrift dient te zijn ondertekend en het volgende te bevatten:</text:p>
          <text:list text:style-name="id1-3-2-4-4">
            <text:list-item text:style-override="id1-3-2-4-4-1">
              <text:number>a.</text:number>
              <text:p text:style-name="al">naam en adres van de indiener;</text:p>
            </text:list-item>
            <text:list-item text:style-override="id1-3-2-4-4-2">
              <text:number>b.</text:number>
              <text:p text:style-name="al">de dagtekening;</text:p>
            </text:list-item>
            <text:list-item text:style-override="id1-3-2-4-4-3">
              <text:number>c.</text:number>
              <text:p text:style-name="al">een omschrijving van het besluit waartegen het bezwaar is gericht;</text:p>
            </text:list-item>
            <text:list-item text:style-override="id1-3-2-4-4-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07773</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773</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773</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Heumen</meta:user-defined>
    <meta:user-defined meta:name="OVERHEID.Gemeente/OVERHEID.authority">Heumen</meta:user-defined>
    <meta:user-defined meta:name="OVERHEID.Informatietype/DC.type">officiële publicatie</meta:user-defined>
    <meta:user-defined meta:name="OVERHEIDop.Rubriek/DC.type">verkeersbesluit of -mededeling</meta:user-defined>
    <meta:user-defined meta:name="OVERHEID.Gemeente/DCTERMS.publisher">Heu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umen - Verkeersbesluit instellen parkeerverbod  - Sint Walrickweg Overasselt</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DCTERMS.abstract">Instellen parkeerverbod op de Sint Walrickweg aan beide zijden van de weg tussen de Parksesteeg en de Loksheuvelseweg.</meta:user-defined>
    <meta:user-defined meta:name="OVERHEIDop.verkeersbordcode">E1</meta:user-defined>
    <dc:language>nl</dc:language>
    <meta:user-defined meta:name="OVERHEIDop.locatietype/OVERHEIDop.gebiedsmarkering">Lijn</meta:user-defined>
    <meta:user-defined meta:name="DC.title">Verkeersbesluit instellen parkeerverbod op de Sint Walrickweg in Overasselt.</meta:user-defined>
    <meta:user-defined meta:name="DCTERMS.W3CDTF/DCTERMS.available">2021-11-15</meta:user-defined>
    <meta:user-defined meta:name="OVERHEIDop.externeBijlage">locatie borden|exb-2021-66065</meta:user-defined>
    <meta:user-defined meta:name="DCTERMS.W3CDTF/OVERHEIDop.jaargang">2021</meta:user-defined>
    <meta:user-defined meta:name="OVERHEIDop.publicationIssue">407773</meta:user-defined>
    <meta:user-defined meta:name="OVERHEIDop.GmbID/DC.identifier">gmb-2021-407773</meta:user-defined>
    <meta:user-defined meta:name="OVERHEIDop.versieInformatie"/>
  </office:meta>
</office:document-meta>
</file>