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Garderenseweg 142</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207 voor Het wijzigen van de kleur van het buitenschilderwerk (Monument) op locatie Garderenseweg 142.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span text:style-name="nadrukvet">Inzage op afspraak</text:span>
          </text:p>
            <text:p text:style-name="common-al">Het ontwerp is op afspraak elke werkdag in te zien bij de servicebalie van gemeente Putten aan de Fontanusplein 1. Voor het maken van een afspraak kunt u bellen via het telefoonnummer (0341) 359 611. Het ontwerp ligt vanaf18 november 2021 gedurende zes weken ter inzage.</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7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4167 Garderenseweg 142</meta:user-defined>
    <meta:user-defined meta:name="DCTERMS.W3CDTF/DCTERMS.available">2021-11-17</meta:user-defined>
    <meta:user-defined meta:name="DCTERMS.W3CDTF/OVERHEIDop.jaargang">2021</meta:user-defined>
    <meta:user-defined meta:name="OVERHEIDop.publicationIssue">407771</meta:user-defined>
    <meta:user-defined meta:name="OVERHEIDop.GmbID/DC.identifier">gmb-2021-407771</meta:user-defined>
    <meta:user-defined meta:name="OVERHEIDop.versieInformatie"/>
  </office:meta>
</office:document-meta>
</file>