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Klomp, Veredeling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75</text:p>
            <text:p text:style-name="common-al"/>
            <text:p text:style-name="tussenkopcur">Inzage</text:p>
            <text:p text:style-name="common-al">U kunt de ontwerp-omgevingsvergunning ‘De Klomp, Verdelingstraat ong.’ met buitenplanse afwijking (artikel 2.12, lid 1, sub a, onder 3° Wabo) met nummer NL.IMRO.0228.PB2021KLOS0001-0201 en de daarbij behorende stukken van donderdag 18 november 2021 tot en met woensdag 29 december 2021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op Bedrijventerrein De Klomp. Het plan maakt een brug mogelijk over de Zijdewetering om een onsluiting van de noordelijk gelegen kavels aan de Verdelingstraat mogelijk te maken.</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7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1175</meta:user-defined>
    <dc:language>nl</dc:language>
    <meta:user-defined meta:name="OVERHEIDop.locatietype/OVERHEIDop.gebiedsmarkering">Punt</meta:user-defined>
    <meta:user-defined meta:name="DC.title">Ontwerp-omgevingsvergunning ‘De Klomp, Veredelingstraat ong.’</meta:user-defined>
    <meta:user-defined meta:name="DCTERMS.W3CDTF/DCTERMS.available">2021-11-17</meta:user-defined>
    <meta:user-defined meta:name="DCTERMS.W3CDTF/OVERHEIDop.jaargang">2021</meta:user-defined>
    <meta:user-defined meta:name="OVERHEIDop.publicationIssue">407769</meta:user-defined>
    <meta:user-defined meta:name="OVERHEIDop.GmbID/DC.identifier">gmb-2021-407769</meta:user-defined>
    <meta:user-defined meta:name="OVERHEIDop.versieInformatie"/>
  </office:meta>
</office:document-meta>
</file>