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4167 Garderenseweg 142</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ontwerpbesluit genomen op de aanvraag met zaaknummer W 21/207 voor Het wijzigen van de kleur van het buitenschilderwerk (Monument) op locatie Garderenseweg 142. In het ontwerpbesluit wordt de vergunning verleend. Het besluit betreft:</text:p>
            <text:list text:style-name="id1-3-2-1-1-2">
              <text:list-item text:style-override="id1-3-2-1-1-2-1">
                <text:number>•</text:number>
                <text:p text:style-name="al">Bouwen</text:p>
              </text:list-item>
              <text:list-item text:style-override="id1-3-2-1-1-2-2">
                <text:number>•</text:number>
                <text:p text:style-name="al">Wijzigen monument</text:p>
              </text:list-item>
            </text:list>
            <text:p text:style-name="common-al">
            <text:span text:style-name="nadrukvet">Inzage op afspraak</text:span>
          </text:p>
            <text:p text:style-name="common-al">Het ontwerp is op afspraak elke werkdag in te zien bij de servicebalie van gemeente Putten aan de Fontanusplein 1. Voor het maken van een afspraak kunt u bellen via het telefoonnummer (0341) 359 611. Het ontwerp ligt vanaf18 november 2021 gedurende zes weken ter inzage.</text:p>
            <text:p text:style-name="common-al">
            <text:span text:style-name="nadrukvet">Zienswijze indienen</text:span>
          </text:p>
            <text:p text:style-name="last-al">Gedurende de inzagetermijn vanaf kunt u mondeling of schriftelijk uw zienswijze op het ontwerpbesluit naar voren brengen. U kunt de zienswijze richten aan het college van burgemeester en wethouders, Postbus 400, 3880 AK te Putten. Na afloop van de inzagetermijn neemt de gemeente een definitief besluit. Voor meer informatie kunt u ook contact opnemen via telefoonnummer 0341-3597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776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6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76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4167 Garderenseweg 142</meta:user-defined>
    <meta:user-defined meta:name="DCTERMS.W3CDTF/DCTERMS.available">2021-11-17</meta:user-defined>
    <meta:user-defined meta:name="DCTERMS.W3CDTF/OVERHEIDop.jaargang">2021</meta:user-defined>
    <meta:user-defined meta:name="OVERHEIDop.publicationIssue">407765</meta:user-defined>
    <meta:user-defined meta:name="OVERHEIDop.GmbID/DC.identifier">gmb-2021-407765</meta:user-defined>
    <meta:user-defined meta:name="OVERHEIDop.versieInformatie"/>
  </office:meta>
</office:document-meta>
</file>