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, Noordtzijstraat 26, 8266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01-2021</text:p>
            <text:p text:style-name="common-al">Ingekomen: 08-11-2021</text:p>
            <text:p text:style-name="common-al">Locatie: Noordtzijstraat 26, 8266DG Kampen</text:p>
            <text:p text:style-name="common-al">Projectomschrijving: het aanbouwen a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6012021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DC.title">Aanvraag omgevingsvergunning, het aanbouwen aan de woning, Noordtzijstraat 26, 8266DG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58</meta:user-defined>
    <meta:user-defined meta:name="OVERHEIDop.GmbID/DC.identifier">gmb-2021-407758</meta:user-defined>
    <meta:user-defined meta:name="OVERHEIDop.versieInformatie"/>
  </office:meta>
</office:document-meta>
</file>