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Oosterweg 1 (start en finish), het organiseren van de Gletsjerkuil Cross Ees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5 november 2021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Ees</text:span>
          </text:p>
            <text:p text:style-name="common-al">Oosterweg 1 (start en finish), aanvraag het organiseren van de Gletsjerkuil Cross Ees op zondag 9 januari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07757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5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5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Ees, Oosterweg 1 (start en finish), het organiseren van de Gletsjerkuil Cross Ees, (aanvraag)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757</meta:user-defined>
    <meta:user-defined meta:name="OVERHEIDop.GmbID/DC.identifier">gmb-2021-407757</meta:user-defined>
    <meta:user-defined meta:name="OVERHEIDop.versieInformatie"/>
  </office:meta>
</office:document-meta>
</file>