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kapvergunning Potgieterweg 2 in Bloemendaa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november 2021 hebben we een aanvraag omgevingsvergunning voor de kap van 1 boom op de Potgieterweg 2 in Bloemendaal ontvangen. Het besluit maken we in een later stadium bekend.</text:p>
            <text:p text:style-name="tussenkopcur">Op de hoogte blijven?</text:p>
            <text:p text:style-name="last-al">Wilt u wekelijks op de hoogte blijven van aanvragen in uw buurt? Meldt u dan aan voor de e-mail service van overheid.nl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407756</text:span><text:line-break/><text:date style:data-style-name="dag" text:fixed="true" text:date-value="2021-11-15"/><text:line-break/><text:date style:data-style-name="jaar" text:fixed="true" text:date-value="2021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7756</text:span><text:date style:data-style-name="nicedate" text:fixed="true" text:date-value="2021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7756</text:span><text:date style:data-style-name="nicedate" text:fixed="true" text:date-value="2021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Aanvraag kapvergunning Potgieterweg 2 in Bloemendaal</meta:user-defined>
    <meta:user-defined meta:name="DCTERMS.W3CDTF/DCTERMS.available">2021-11-15</meta:user-defined>
    <meta:user-defined meta:name="DCTERMS.W3CDTF/OVERHEIDop.jaargang">2021</meta:user-defined>
    <meta:user-defined meta:name="OVERHEIDop.publicationIssue">407756</meta:user-defined>
    <meta:user-defined meta:name="OVERHEIDop.GmbID/DC.identifier">gmb-2021-407756</meta:user-defined>
    <meta:user-defined meta:name="OVERHEIDop.versieInformatie"/>
  </office:meta>
</office:document-meta>
</file>