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een kozijn in de voorgevel, Noordzeestraat 38, 8262V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235-2021</text:p>
            <text:p text:style-name="common-al">Ingekomen: 05-11-2021</text:p>
            <text:p text:style-name="common-al">Locatie: Noordzeestraat 38, 8262VL Kampen</text:p>
            <text:p text:style-name="common-al">Projectomschrijving: het aanpassen van een kozijn in de voo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75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5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5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42352021</meta:user-defined>
    <meta:user-defined meta:name="DCTERMS.abstract">het aanpassen van een kozijn in de voorgevel</meta:user-defined>
    <dc:language>nl</dc:language>
    <meta:user-defined meta:name="OVERHEIDop.locatietype/OVERHEIDop.gebiedsmarkering">Punt</meta:user-defined>
    <meta:user-defined meta:name="DC.title">Aanvraag omgevingsvergunning, het aanpassen van een kozijn in de voorgevel, Noordzeestraat 38, 8262VL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755</meta:user-defined>
    <meta:user-defined meta:name="OVERHEIDop.GmbID/DC.identifier">gmb-2021-407755</meta:user-defined>
    <meta:user-defined meta:name="OVERHEIDop.versieInformatie"/>
  </office:meta>
</office:document-meta>
</file>