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.J. Giezenstraat 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</text:p>
            <text:p text:style-name="common-al">Locatie T.J. Giezenstraat 5 te Veendam</text:p>
            <text:p text:style-name="last-al">Datum ontvangst: 1 november 2021 (kenmerk 2021-0139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7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933</meta:user-defined>
    <dc:language>nl</dc:language>
    <meta:user-defined meta:name="OVERHEIDop.locatietype/OVERHEIDop.gebiedsmarkering">Adres</meta:user-defined>
    <meta:user-defined meta:name="DC.title">Ontvangen aanvraag omgevingsvergunning, T.J. Giezenstraat 5, 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54</meta:user-defined>
    <meta:user-defined meta:name="OVERHEIDop.GmbID/DC.identifier">gmb-2021-407754</meta:user-defined>
    <meta:user-defined meta:name="OVERHEIDop.versieInformatie"/>
  </office:meta>
</office:document-meta>
</file>