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uitoefenen van een beroep aan huis op locatie Stuivezandseweg 18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4448 voor het uitoefenen van een beroep aan huis op locatie Stuivezandseweg 18 in Klein Zundert.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1-004448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2 november 2021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77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uitoefenen van een beroep aan huis op locatie Stuivezandseweg 18 in Klein Zundert</meta:user-defined>
    <meta:user-defined meta:name="DCTERMS.W3CDTF/DCTERMS.available">2021-11-17</meta:user-defined>
    <meta:user-defined meta:name="DCTERMS.W3CDTF/OVERHEIDop.jaargang">2021</meta:user-defined>
    <meta:user-defined meta:name="OVERHEIDop.publicationIssue">407753</meta:user-defined>
    <meta:user-defined meta:name="OVERHEIDop.GmbID/DC.identifier">gmb-2021-407753</meta:user-defined>
    <meta:user-defined meta:name="OVERHEIDop.versieInformatie"/>
  </office:meta>
</office:document-meta>
</file>