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15*"/>
    </style:style>
    <style:style style:family="table-column" style:parent-style-name="colspec" style:name="id1-3-2-2-14-9-1-2">
      <style:table-column-properties style:rel-column-width="60*"/>
    </style:style>
    <style:style style:family="table-column" style:parent-style-name="colspec" style:name="id1-3-2-2-14-9-1-3">
      <style:table-column-properties style:rel-column-width="17*"/>
    </style:style>
    <style:style style:family="table-column" style:parent-style-name="colspec" style:name="id1-3-2-2-14-17-1-1">
      <style:table-column-properties style:rel-column-width="18*"/>
    </style:style>
    <style:style style:family="table-column" style:parent-style-name="colspec" style:name="id1-3-2-2-14-17-1-2">
      <style:table-column-properties style:rel-column-width="41*"/>
    </style:style>
    <style:style style:family="table-column" style:parent-style-name="colspec" style:name="id1-3-2-2-14-17-1-3">
      <style:table-column-properties style:rel-column-width="19*"/>
    </style:style>
    <style:style style:family="table-column" style:parent-style-name="colspec" style:name="id1-3-2-2-14-17-1-4">
      <style:table-column-properties style:rel-column-width="15*"/>
    </style:style>
    <style:style style:family="table-column" style:parent-style-name="colspec" style:name="id1-3-2-2-14-23-1-1">
      <style:table-column-properties style:rel-column-width="15*"/>
    </style:style>
    <style:style style:family="table-column" style:parent-style-name="colspec" style:name="id1-3-2-2-14-23-1-2">
      <style:table-column-properties style:rel-column-width="59*"/>
    </style:style>
    <style:style style:family="table-column" style:parent-style-name="colspec" style:name="id1-3-2-2-14-23-1-3">
      <style:table-column-properties style:rel-column-width="19*"/>
    </style:style>
  </office:automatic-styles>
  <office:body>
    <office:text>
      <text:p text:style-name="new_page_staatscourant"/>
      <text:p text:style-name="single-kop-titel">Gemeente Heerlen - Verordening van de gemeenteraad van Heerlen houdende regels met betrekking tot de heffing en de invordering van leges 2022. (Legesverordening Heerlen 2022)</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4 november 2021;</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LEGESVERORDENING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beschikkingen op verzoek- en bezwaarschriften met betrekking tot de plaatselijke belastingen;</text:p>
              </text:list-item>
              <text:list-item text:style-override="id1-3-2-2-5-3-4">
                <text:number>d.</text:number>
                <text:p text:style-name="al">de openbare besturen voor zover het nasporingen, stukken, inlichtingen of andere diensten, niet zijnde vergunningen, betreft, die door hen in het openbaar belang zijn gedaan/gevraagd;</text:p>
              </text:list-item>
              <text:list-item text:style-override="id1-3-2-2-5-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item text:style-override="id1-3-2-2-5-3-6">
                <text:number>f.</text:number>
                <text:p text:style-name="al">een vergunning ingevolge de Wabo (Wet algemene bepalingen omgevingsrecht) voor het plaatsen van zonnecellen en/of zonnecollectoren op bouwwerken die ingevolge de Erfgoedwet, de gemeentelijke- of provinciale Erfgoedverordening danwel na het in werking treden op grond van de Omgevingswet als monument zijn aangewezen of op grond van deze wetgeving in een beschermd stads- en dorpsgezicht liggen, tenzij voor die plaatsing op een niet als zodanig aangewezen of gelegen bouwwerk een vergunning ingevolge de Omgevingswet vereist zou zij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1.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5">
                <text:number>d.</text:number>
                <text:p text:style-name="al">langs elektronische weg na indiening van de aanvraag wordt gedaan, binnen 14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2 (reisdocumenten); </text:p>
                  </text:list-item>
                  <text:list-item text:style-override="id1-3-2-2-11-3-2-3-2">
                    <text:number>2.</text:number>
                    <text:p text:style-name="al">hoofdstuk 3 (rijbewijzen); </text:p>
                  </text:list-item>
                  <text:list-item text:style-override="id1-3-2-2-11-3-2-3-3">
                    <text:number>3.</text:number>
                    <text:p text:style-name="al">onderdeel 1.4.5 (papieren verstrekking uit de basisadministratie personen); </text:p>
                  </text:list-item>
                  <text:list-item text:style-override="id1-3-2-2-11-3-2-3-4">
                    <text:number>4.</text:number>
                    <text:p text:style-name="al">onderdeel 1.9.1 (verklaring omtrent het gedrag); </text:p>
                  </text:list-item>
                  <text:list-item text:style-override="id1-3-2-2-11-3-2-3-5">
                    <text:number>5.</text:number>
                    <text:p text:style-name="al">hoofdstuk 16 (kansspelen); een en ander voor zover met deze wijzigingen niet reeds bij het vaststellen of latere wijziging van deze verordening bij raadsbesluit rekening is gehoud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1, van 5 november 2020, en zoals laatstelijk gewijzigd bij raadsbesluit van 24 februari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p text:style-name="al">
            <text:span text:style-name="nadrukvet">Tarieventabel behorende bij de Legesverodening 2022</text:span>
          </text:p>
            <text:p text:style-name="al"/>
            <text:p text:style-name="al">
            <text:span text:style-name="nadrukvet">Titel 1 Algemene dienstverlening</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Hoofdstuk 1 Burgerlijke st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60,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295,9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voltrekken van de huwelijksceremonie door een buitengewoon ambtenaar van de burgerlijke stand van de gemeente</text:p>
                  </table:table-cell>
                  <table:table-cell table:style-name="entry" table:number-rows-spanned="1" table:number-columns-spanned="1">
                    <text:p text:style-name="table_al">€ 161,4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24,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oltrekken van een huwelijk of registratie van een partnerschap in een bijzonder huis op grond van artikel 64, Boek 1, van het Burgerlijk Wetboek, wordt het tarief onder 1.1.1.1 vermeerderd me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3">
                    <text:p text:style-name="table_al">Getui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or de gemeente beschikbaar stellen van getuigen bij een huwelijksvoltrekking of registratie van een partnerschap, per getuige (maandag t/m vrijdag)</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text:p>
                  </table:table-cell>
                  <table:table-cell table:style-name="entry" table:number-rows-spanned="1" table:number-columns-spanned="1">
                    <text:p text:style-name="table_al">€ 124,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entry" table:number-rows-spanned="1" table:number-columns-spanned="1">
                    <text:p text:style-name="table_al">€ 248,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Reisdocument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Hoofdstuk 4 Verstrekkingen op basis van de Wet basisregistratie person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text:p>
                  </table:table-cell>
                  <table:table-cell table:style-name="entry" table:number-rows-spanned="1" table:number-columns-spanned="1">
                    <text:p text:style-name="table_al">€ 109,40</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Hoofdstuk 5 Verstrekkingen uit het Kiezersregiste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3">
                    <text:p text:style-name="table_al">Hoofdstuk 8 Vastgoedinformatie</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9 Overige publiekszaken</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0 Gemeentearch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3">
                    <text:p text:style-name="table_al">Hoofdstuk 11 Huisvestingswet</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2 Leegstandswet</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3 Gemeentegaranti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8,0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7,60</text:p>
                  </table:table-cell>
                </table:table-row>
                <table:table-row table:style-name="row">
                  <table:table-cell table:style-name="entry" table:number-rows-spanned="1" table:number-columns-spanned="3">
                    <text:p text:style-name="table_al">Hoofdstuk 14 Marktstandplaatsen</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5 Winkeltijdenwet</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84,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2 bedoelde ontheffing</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3">
                    <text:p text:style-name="table_al">Hoofdstuk 16 Kansspel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3">
                    <text:p text:style-name="table_al">Hoofdstuk 17 Telecommunicatie</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26,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8 Verkeer en vervoer</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7,5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text:p>
                  </table:table-cell>
                  <table:table-cell table:style-name="entry" table:number-rows-spanned="1" table:number-columns-spanned="1">
                    <text:p text:style-name="table_al">€ 112,90</text:p>
                  </table:table-cell>
                </table:table-row>
                <table:table-row table:style-name="row">
                  <table:table-cell table:style-name="entry" table:number-rows-spanned="1" table:number-columns-spanned="3">
                    <text:p text:style-name="table_al">Reservering parkeerplaats</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39,2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wijzigen van het kenteken</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3">
                    <text:p text:style-name="table_al">Hoofdstuk 20 Diverse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entry" table:number-rows-spanned="1" table:number-columns-spanned="1">
                    <text:p text:style-name="table_al">€ 50,4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100,4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100,40</text:p>
                  </table:table-cell>
                </table:table-row>
              </table:table>
              <text:p text:style-name="table_bottom"/>
            </text:section>
            <text:p text:style-name="al"/>
            <text:p text:style-name="al"/>
            <text:p text:style-name="al"/>
            <text:p text:style-name="al"/>
            <text:p text:style-name="al"/>
            <text:p text:style-name="al">
            <text:span text:style-name="nadrukvet">Titel 2 Fysieke leefomgeving / omgevingsvergunning</text:span>
          </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ast 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4">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ormbedrag</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text:p>
                    <text:p text:style-name="table_al">Voor het bepalen van de afmetingen worden de buitenwerkse mat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2 Vooroverleg/beoordeling conceptaanvraa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 zoals ze in deze verordening zijn benoemd. Het betreft de Toets ruimtelijke ordening, Toets welstand, Toets brandpreventie en Toets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overige toetsingen worden de leges onder 2.2.1 verhoogd met 35% van de leges genoemd onder 2.3.2 t/m 2.3.5 en 2..6 t/m 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Wanneer een vooroverleg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sowieso geen verrekening meer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23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ermeerderd met: </text:p>
                    <text:p text:style-name="table_al">voor elke € 500,00 van het normbedrag of een gedeelte daarvan</text:p>
                  </table:table-cell>
                  <table:table-cell table:style-name="entry" table:number-rows-spanned="1" table:number-columns-spanned="1">
                    <text:p text:style-name="table_al">€ 1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meer dan € 100.000,00 bedraagt</text:p>
                  </table:table-cell>
                  <table:table-cell table:style-name="entry" table:number-rows-spanned="1" table:number-columns-spanned="1">
                    <text:p text:style-name="table_al">€ 1.0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 bedraagt</text:p>
                  </table:table-cell>
                  <table:table-cell table:style-name="entry" table:number-rows-spanned="1" table:number-columns-spanned="1">
                    <text:p text:style-name="table_al">€ 1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3.46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 bedraagt</text:p>
                  </table:table-cell>
                  <table:table-cell table:style-name="entry" table:number-rows-spanned="1" table:number-columns-spanned="1">
                    <text:p text:style-name="table_al">€ 1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8.0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 bedraagt</text:p>
                  </table:table-cell>
                  <table:table-cell table:style-name="entry" table:number-rows-spanned="1" table:number-columns-spanned="1">
                    <text:p text:style-name="table_al">€ 1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meer dan € 1.000.000,00 bedraagt</text:p>
                  </table:table-cell>
                  <table:table-cell table:style-name="entry" table:number-rows-spanned="1" table:number-columns-spanned="1">
                    <text:p text:style-name="table_al">€ 15.5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 bedraagt</text:p>
                  </table:table-cell>
                  <table:table-cell table:style-name="entry" table:number-rows-spanned="1" table:number-columns-spanned="1">
                    <text:p text:style-name="table_al">€ 1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29.8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 bedraagt</text:p>
                  </table:table-cell>
                  <table:table-cell table:style-name="entry" table:number-rows-spanned="1" table:number-columns-spanned="1">
                    <text:p text:style-name="table_al">€ 1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 meer dan € 5.000.000,00 bedraagt</text:p>
                  </table:table-cell>
                  <table:table-cell table:style-name="entry" table:number-rows-spanned="1" table:number-columns-spanned="1">
                    <text:p text:style-name="table_al">€ 71.2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0 bedraagt</text:p>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137.4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0 bedraagt</text:p>
                  </table:table-cell>
                  <table:table-cell table:style-name="entry" table:number-rows-spanned="1" table:number-columns-spanned="1">
                    <text:p text:style-name="table_al">€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 meer dan € 20.000.000,00 bedraagt</text:p>
                  </table:table-cell>
                  <table:table-cell table:style-name="entry" table:number-rows-spanned="1" table:number-columns-spanned="1">
                    <text:p text:style-name="table_al">€ 264.9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0 bedraagt</text:p>
                  </table:table-cell>
                  <table:table-cell table:style-name="entry" table:number-rows-spanned="1" table:number-columns-spanned="1">
                    <text:p text:style-name="table_al">€ 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507.9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0.000.000,00 bedraagt</text:p>
                  </table:table-cell>
                  <table:table-cell table:style-name="entry" table:number-rows-spanned="1" table:number-columns-spanned="1">
                    <text:p text:style-name="table_al">€ 1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825.091,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ruimtelijke ordening</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uitvoeren van een toets ruimtelijke ordening bedraagt het tarief:</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sprake is van planologisch strijdig gebruik wordt tevens een advies afgegeven over de haalbaarheid ervan. De extra leges hiervoor bedragen:</text:p>
                  </table:table-cell>
                  <table:table-cell table:style-name="entry" table:number-rows-spanned="1" table:number-columns-spanned="1">
                    <text:p text:style-name="table_al">€ 7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welstand</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bedraagt het tarief, indien een welstandstoets noodzakelijk is, per behandeling:</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ermeerderd met een eenmalige vermeerdering van </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3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omgevingsvergunningsvrij</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7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36,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plicht advies agrarische commissie</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activiteiten</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geen archeologisch advies noodzakelijk is, bedraagt het tarief:</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tevens sprake is van een vergunningplichtige bouwactiviteit</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lanologisch strijdig gebruik waarbij geen sprake is van een bouwactiviteit</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 gebruik nemen of gebruiken bouwwerken in relatie tot brandveiligheid</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1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text:p>
                  </table:table-cell>
                  <table:table-cell table:style-name="entry" table:number-rows-spanned="1" table:number-columns-spanned="1">
                    <text:p text:style-name="table_al">€ 5.47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randpreventie</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Onverminderd het bepaalde in onderdeel 2.3.1 en 2.3.5.1 bedraagt het tarief, indien een brandpreventietoets in de Brandpreventiecommissie noodzakelijk is, per behandeling:</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vermeerderd met een eenmalige vermeerdering van</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3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ets Bouwbesluit</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Voor het uitvoeren van een toets Bouwbesluit bedraagt het tarief 25% van de leges genoemd onder 2.3.1.</text:p>
                    <text:p text:style-name="table_al">Indien de toets Bouwbesluit niet volledig wordt uitgevoerd, worden de leges berekend over een evenredig deel van de omvang van de toets die wel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ctiviteiten met betrekking tot monumenten of beschermde stads- of dorpsgezichten</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én er is een uitgebreide voorbereidingsprocedure aan de ord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reguliere procedure van toepassing is én de bouwactiviteit is vergunningsvrij, bedragen de leges:</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reguliere procedure van toepassing is én de bouwactiviteit is vergunningsplichtig, worden geen leges geheven ingevolge dit artikel. De betreffende leges worden dan geheven op grond van artik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Sloopactiviteiten anders dan bij monumenten of in beschermd stads- of dorpsgezicht</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anleggen of veranderen weg</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Uitweg/inrit</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app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slag van roerende zaken</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Natuurbeschermingswet</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6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2.96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9.45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lora- en fauna-activiteiten (bescherming van soorten)</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ndere activitei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mgevingsvergunning in twee fasen</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oordeling bodemrapport</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dvies</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erklaring van geen bedenkingen</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ouwen of gebruik zonder vergunning</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8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4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6 maanden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4">
                    <text:p text:style-name="table_al">Hoofdstuk 5 Teruggaaf/gedeeltelijke heffing</text:p>
                  </table:table-cell>
                </table:table-row>
                <table:table-row table:style-name="row">
                  <table:table-cell table:style-name="entry" table:number-rows-spanned="1" table:number-columns-spanned="3">
                    <text:p text:style-name="table_al">Gedeeltelijke heffing als gevolg van intrekking aanvraag omgevingsvergunnin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die geheel of gedeeltelijk bestaat uit activiteiten als bedoeld in de onderdelen 2.3.1.1 c.a., 2.3.2 c.a., 2.3.5.1 t/m 2.3.5.3,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uggaaf als gevolg van intrekking verleende omgevingsvergunning</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die geheel of gedeeltelijk bestaat uit activiteiten als bedoeld in de onderdelen 2.3.1.1 c.a., 2.3.2 c.a., 2.3.5.1 t/m 2.3.5.3, 2.3.6 c.a., 2.3.7 of 2.3.8,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3">
                    <text:p text:style-name="table_al">Gedeeltelijke heffing als gevolg van het weigeren van een omgevingsvergunning</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1 c.a., 2.3.2 c.a., 2.3.5.1 t/m 2.3.5.3, 2.3.6 c.a., 2.3.7 of 2.3.8 of 2.3.9 weigert, wordt een deel van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deeltelijke heffing als gevolg van het buiten behandeling stellen van een aanvraag omgevingsvergunning</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text:p>
                  </table:table-cell>
                  <table:table-cell table:style-name="entry" table:number-rows-spanned="1" table:number-columns-spanned="1">
                    <text:p text:style-name="table_al">€ 23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Ech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trekking vooroverleg</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en teruggaaf legesdeel advies of verklaring van geen bedenking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6 Intrekking omgevingsvergunning</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Zie 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8 Bestemmingswijziginge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9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9 Bodemgesteldheidonderzoek</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een vooronderzoek / historisch onderzoek volgens de NEN 5725, naar de bodemgesteldheid.</text:p>
                  </table:table-cell>
                  <table:table-cell table:style-name="entry" table:number-rows-spanned="1" table:number-columns-spanned="1">
                    <text:p text:style-name="table_al">€ 4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0 Sloopmelding</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oofdstuk 11 In deze titel niet benoemde beschikking / dienste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overige niet in deze titel genoemde dienstverlening voor ieder daaraan besteed kwartier:</text:p>
                    <text:p text:style-name="table_al">Informatie verstrekking tot maximaal een half uur is hiervan uitgesloten</text:p>
                  </table:table-cell>
                  <table:table-cell table:style-name="entry" table:number-rows-spanned="1" table:number-columns-spanned="1">
                    <text:p text:style-name="table_al">€ 18,05</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Titel 3 Europese dienstenrichtlijn</text:span>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kooptarief</text:p>
                  </table:table-cell>
                </table:table-row>
                <table:table-row table:style-name="row">
                  <table:table-cell table:style-name="entry" table:number-rows-spanned="1" table:number-columns-spanned="3">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en/of een vergunning tot het exploiteren van een horeca inrichting op grond van artikel 3:4 van de A.P.V. </text:p>
                  </table:table-cell>
                  <table:table-cell table:style-name="entry" table:number-rows-spanned="1" table:number-columns-spanned="1">
                    <text:p text:style-name="table_al">€ 920,4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56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Alcoholwet en/of artikel 3:7 APV, een aanvraag voor een vergunning op grond van artikel 3 Alcoholwet en/of artikel 3:4 APV inhoudende, het wijzigen van de ondernemingsvorm of het exploiteren van een horeca inrichting als bedoeld in artikel 3:3 lid a sub 3 van de APV (afhaalcentrum) of een exploitatievergunning op grond van artikel 3;4 APV met de aantekening maximaal 20 zitplaatsen</text:p>
                  </table:table-cell>
                  <table:table-cell table:style-name="entry" table:number-rows-spanned="1" table:number-columns-spanned="1">
                    <text:p text:style-name="table_al">€ 388,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text:p>
                  </table:table-cell>
                  <table:table-cell table:style-name="entry" table:number-rows-spanned="1" table:number-columns-spanned="1">
                    <text:p text:style-name="table_al">€ 147,8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7,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text:p>
                  </table:table-cell>
                  <table:table-cell table:style-name="entry" table:number-rows-spanned="1" table:number-columns-spanned="1">
                    <text:p text:style-name="table_al">€ 2.461,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3">
                    <text:p text:style-name="table_al">Teruggaaf</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entry" table:number-rows-spanned="1" table:number-columns-spanned="1">
                    <text:p text:style-name="table_al">€ 1.542,5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text:p>
                  </table:table-cell>
                  <table:table-cell table:style-name="entry" table:number-rows-spanned="1" table:number-columns-spanned="1">
                    <text:p text:style-name="table_al">€ 145,65</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rrass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35,3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3">
                    <text:p text:style-name="table_al">Speelautomatenhal</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entry" table:number-rows-spanned="1" table:number-columns-spanned="1">
                    <text:p text:style-name="table_al">€ 2.024,25</text:p>
                  </table:table-cell>
                </table:table-row>
                <table:table-row table:style-name="row">
                  <table:table-cell table:style-name="entry" table:number-rows-spanned="1" table:number-columns-spanned="3">
                    <text:p text:style-name="table_al">Hoofdstuk 2 Organiseren evenementen of markt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Prostitutiebedrijv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1.524,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1.349,7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349,75</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349,7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392,0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392,0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92,0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92,05</text:p>
                  </table:table-cell>
                </table:table-row>
                <table:table-row table:style-name="row">
                  <table:table-cell table:style-name="entry" table:number-rows-spanned="1" table:number-columns-spanned="3">
                    <text:p text:style-name="table_al">Hoofdstuk 4 Splitsingsvergunning woonruimte</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5 Leefmilieuverordening</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6 Brandbeveiligingsverordening</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7 In deze titel niet benoemde vergunning, ontheffing, informatieverstrekking of overige dienstverlen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18,55</text:p>
                  </table:table-cell>
                </table:table-row>
              </table:table>
              <text:p text:style-name="table_bottom"/>
            </text:section>
            <text:p text:style-name="al"/>
            <text:p text:style-name="al">
            <text:span text:style-name="nadrukvet">Bijlage: Lijst standaard normbedragen 2022</text:span>
          </text:p>
            <text:p text:style-name="al"/>
            <text:p text:style-name="al">
            <text:span text:style-name="nadrukondlijn">De normbedragen gelden per eenheid zoals vermeld</text:span>
          </text:p>
            <text:p text:style-name="al"/>
            <text:p text:style-name="al">
            <text:span text:style-name="nadrukvet">WONINGEN</text:span>
          </text:p>
            <text:p text:style-name="al">
            <text:span text:style-name="nadrukvet"/>1.1 Rijtjeswoningen € 239,00 per m3 </text:p>
            <text:p text:style-name="al">1.2 Halfvrijstaande woningen € 288,00 per m3 </text:p>
            <text:p text:style-name="al">1.3 Vrijstaande woningen/appartementen € 322,00 per m3 </text:p>
            <text:p text:style-name="al">1.4 Bungalows € 343,00 per m3 </text:p>
            <text:p text:style-name="al">1.5 Woonwagens (nieuw en verplaatst) € 216,00 per m3 </text:p>
            <text:p text:style-name="al">1.6 (Tijdelijke) woonunit € 216,00 per m3 </text:p>
            <text:p text:style-name="al">1.7 Recreatiewoning € 216,00 per m3 </text:p>
            <text:p text:style-name="al"/>
            <text:p text:style-name="al">
            <text:span text:style-name="nadrukvet">WONINGUITBREIDINGEN EN VERBOUWINGEN</text:span>
          </text:p>
            <text:p text:style-name="al">
            <text:span text:style-name="nadrukvet"/>2.1 Uitbreiding woonruimte/dakopbouw € 328,00 per m3 </text:p>
            <text:p text:style-name="al">2.2 Uitbreiding bergruimte/garage € 144,00 per m3 </text:p>
            <text:p text:style-name="al">2.3 Kelder € 300,00 per m3 </text:p>
            <text:p text:style-name="al">2.4 Serre € 649,00 per m2</text:p>
            <text:p text:style-name="al">2.5 Verandering woonruimte (inpandig) € 151,00 per m3 </text:p>
            <text:p text:style-name="al">2.6 Dakkapel € 1.241,- per m1</text:p>
            <text:p text:style-name="al">2.7 Gevelwijziging € 671,00 per m2 </text:p>
            <text:p text:style-name="al">2.8 Nieuw dak € 134,00 per m2 </text:p>
            <text:p text:style-name="al">2.9 Zonnepaneel € 445,00 p.stuk</text:p>
            <text:p text:style-name="al"/>
            <text:p text:style-name="al">
            <text:span text:style-name="nadrukvet">BIJGEBOUWEN</text:span>
          </text:p>
            <text:p text:style-name="al">3.1 Berging/garage met plat dak € 151,00 per m3 </text:p>
            <text:p text:style-name="al">3.2 Berging/garage met kapconstructie € 139,00 per m3 </text:p>
            <text:p text:style-name="al">3.3 Carport/Overkapping € 178,00 per m2 </text:p>
            <text:p text:style-name="al">3.4 Tuinhuisje (prefab) € 166,00 per m2 </text:p>
            <text:p text:style-name="al">3.5 Zwembad € 222,00 per m3 </text:p>
            <text:p text:style-name="al"/>
            <text:p text:style-name="al">
            <text:span text:style-name="nadrukvet">TUIN- EN STRAATMEUBILAIR</text:span>
          </text:p>
            <text:p text:style-name="al">4.1 Houten schutting/pergola € 78,00 per m1 </text:p>
            <text:p text:style-name="al">4.2 Gemetselde tuinmuur € 139,00 per m1 </text:p>
            <text:p text:style-name="al">4.3 Schotelantenne € 1.119,- p.stuk</text:p>
            <text:p text:style-name="al">4.4 Hout + metselwerk tuinmuur € 106,00 per m1 </text:p>
            <text:p text:style-name="al">4.5 Gaashekwerk € 56,00 per m1 </text:p>
            <text:p text:style-name="al"/>
            <text:p text:style-name="al">
            <text:span text:style-name="nadrukvet">BEDRIJFSHALLEN</text:span>
          </text:p>
            <text:p text:style-name="al">
            <text:span text:style-name="nadrukvet">- Gemetselde wandconstructie: </text:span>
          </text:p>
            <text:p text:style-name="al">
            <text:span text:style-name="nadrukvet"> geldt voor gehele pand (geen opsplitsing)</text:span>
          </text:p>
            <text:p text:style-name="al">
            <text:span text:style-name="nadrukvet"/>5.1 Bedrijfshal hoogte tot en met 3 m € 111,00 per m3 </text:p>
            <text:p text:style-name="al">5.2 Bedrijfshal hoogte tussen 3 en 6 m € 67,00 per m3 </text:p>
            <text:p text:style-name="al">5.3 Tussenvloer in de hal extra € 151,00 per m2 </text:p>
            <text:p text:style-name="al">5.4 Bedrijfskantoor in hal € 228,00 per m3 </text:p>
            <text:p text:style-name="al"/>
            <text:p text:style-name="al">
            <text:span text:style-name="nadrukvet">- Systeembouw:</text:span>
          </text:p>
            <text:p text:style-name="al">
            <text:span text:style-name="nadrukvet"> geldt voor gehele pand (geen opsplitsing)</text:span>
          </text:p>
            <text:p text:style-name="al">
            <text:span text:style-name="nadrukvet"/>5.5 Hal hoogte tot en met 6 m € 67,00 per m3 </text:p>
            <text:p text:style-name="al">5.6 Hal hoogte tussen 6 tot en met 9 m € 56,00 per m3 </text:p>
            <text:p text:style-name="al">5.7 Hal hoger dan 9 m, opp. kleiner dan 5.000 m2 € 51,00 per m3 </text:p>
            <text:p text:style-name="al">5.8 Hal hoger dan 9 m, opp. van 5.000 tot 10.000 m2 € 51,00 per m3 </text:p>
            <text:p text:style-name="al">5.9 Hal hoger dan 9 m, opp. van 10.000 tot 20.000 m2 € 45,00 per m3 </text:p>
            <text:p text:style-name="al">5.10 Hal hoger dan 9 m, opp. vanaf 20.000 m2 € 45,00 per m3 </text:p>
            <text:p text:style-name="al">5.11 Tussenvloer in de hal extra € 94,00 per m2 </text:p>
            <text:p text:style-name="al">5.12 Kantoorvloer in de hal extra € 144,00 per m2 </text:p>
            <text:p text:style-name="al">5.13 Openloods € 144,00 per m2 </text:p>
            <text:p text:style-name="al">5.14 Semi permanente unit € 228,00 per m3 </text:p>
            <text:p text:style-name="al">5.15 Romneyloods € 32,00 per m3 </text:p>
            <text:p text:style-name="al"/>
            <text:p text:style-name="al">
            <text:span text:style-name="nadrukvet">OVERIGE GEBOUWEN</text:span>
          </text:p>
            <text:p text:style-name="al">
            <text:span text:style-name="nadrukvet"/>6.1 Kantoor € 322,00 per m3</text:p>
            <text:p text:style-name="al">6.2 Showroom € 189,00 per m3</text:p>
            <text:p text:style-name="al">6.3 Winkel € 322,00 per m3</text:p>
            <text:p text:style-name="al">6.4 Bouwmarkt € 144,00 per m3</text:p>
            <text:p text:style-name="al">6.5 Horeca € 294,00 per m3</text:p>
            <text:p text:style-name="al">6.6 Sporthal € 288,00 per m3</text:p>
            <text:p text:style-name="al">6.7 Kleedgebouw € 266,00 per m3</text:p>
            <text:p text:style-name="al">6.8 School/kinderdagverblijf € 255,00 per m3</text:p>
            <text:p text:style-name="al">6.9 Noodschool € 211,00 per m3</text:p>
            <text:p text:style-name="al">6.10Zorgfunctie (kleinschalig) € 383,00 per m3</text:p>
            <text:p text:style-name="al">6.11Interne wijzigingen overige gebouwen € 111,00 per m3</text:p>
            <text:p text:style-name="al">6.12Gevelwijzigingen overige gebouwen € 676,00 per m2</text:p>
            <text:p text:style-name="al"/>
            <text:p text:style-name="al">
            <text:span text:style-name="nadrukvet">TUINBOUWKAS</text:span>
          </text:p>
            <text:p text:style-name="al">7.1 Verwarmde kas € 51,00 per m2</text:p>
            <text:p text:style-name="al">7.2 Onverwarmde kas € 32,00 per m2</text:p>
            <text:p text:style-name="al"/>
            <text:p text:style-name="al">
            <text:span text:style-name="nadrukvet">VARKENSSTAL</text:span>
          </text:p>
            <text:p text:style-name="al">
            <text:span text:style-name="nadrukvet"/>8.1 Stal fokzeugen en biggen (traditioneel metselwerk) € 443,00 per m2</text:p>
            <text:p text:style-name="al">8.2 Stal voor vleesvarkens (traditioneel metselwerk) € 410,00 per m2</text:p>
            <text:p text:style-name="al">8.3 Stal voor fokzeugen (groepshuisvesting op stro) € 288,00 per m2</text:p>
            <text:p text:style-name="al"/>
            <text:p text:style-name="al">* Voor systeembouw, zoals beton- en staalwanden,</text:p>
            <text:p text:style-name="al">geldt een tariefreductie van € 60,00 per m2</text:p>
            <text:p text:style-name="al"/>
            <text:p text:style-name="al">
            <text:span text:style-name="nadrukvet">KOEIENSTAL</text:span>
          </text:p>
            <text:p text:style-name="al">
            <text:span text:style-name="nadrukvet"/>9.1 Stal voor vleeskalveren (traditioneel metselwerk) € 400,00 per m2</text:p>
            <text:p text:style-name="al">9.2 Grupstal (traditioneel metselwerk) € 322,00 per m2</text:p>
            <text:p text:style-name="al">9.3 Ligboxenstal (traditioneel metselwerk) € 343,00 per m2</text:p>
            <text:p text:style-name="al"/>
            <text:p text:style-name="al">* Voor systeembouw, zoals beton- en staalwanden,</text:p>
            <text:p text:style-name="al">geldt een tariefreductie van € 60,00 per m2</text:p>
            <text:p text:style-name="al"/>
            <text:p text:style-name="al">9.4 Gedeelte voor melkinrichting, installatie en tank € 682,00 per m2</text:p>
            <text:p text:style-name="al"/>
            <text:p text:style-name="al"/>
            <text:p text:style-name="al">
            <text:span text:style-name="nadrukvet">KIPPENSTAL</text:span>
            <text:span text:style-name="nadrukvet"/>
          </text:p>
            <text:p text:style-name="al">
            <text:span text:style-name="nadrukvet"/>10.1 Vleeskuikens (traditioneel metselwerk) € 333,00 per m2</text:p>
            <text:p text:style-name="al">10.2 Legkippen (traditioneel metselwerk) € 355,00 per m2</text:p>
            <text:p text:style-name="al"/>
            <text:p text:style-name="al">* Voor systeembouw, zoals beton- en staalwanden,</text:p>
            <text:p text:style-name="al">geldt een tariefreductie van € 60,00 per m2</text:p>
            <text:p text:style-name="al"/>
            <text:p text:style-name="al">10.3 Extra kosten legbatterijen/mestverwijdering € 106,00 per m2</text:p>
            <text:p text:style-name="al"/>
            <text:p text:style-name="al">
            <text:span text:style-name="nadrukvet">PAARDENSTAL</text:span>
          </text:p>
            <text:p text:style-name="al">11.1 Paardenstal (traditioneel metselwerk) € 671,00 per m2</text:p>
            <text:p text:style-name="al">11.2 Manege (rijhal) (traditioneel metselwerk) € 328,00 per m2</text:p>
            <text:p text:style-name="al"/>
            <text:p text:style-name="al">* Voor systeembouw, zoals beton- en staalwanden, </text:p>
            <text:p text:style-name="al">geldt een tariefreductie van € 60,00 per m2</text:p>
            <text:p text:style-name="al"/>
            <text:p text:style-name="al">
            <text:span text:style-name="nadrukvet">OVERIGE AGRARISCHE BEDRIJFSGEBOUWEN</text:span>
          </text:p>
            <text:p text:style-name="al">
            <text:span text:style-name="nadrukvet"/>12.1 Agrarische opslagloods (spouwmuur traditioneel) € 239,00 m2</text:p>
            <text:p text:style-name="al">12.2 Opslagloods (houten gevels) € 128,00 per m2</text:p>
            <text:p text:style-name="al">12.3 Opslagloods (betonnen gevels) € 128,00 per m2</text:p>
            <text:p text:style-name="al">12.4 Prefab werktuigen/opslagloods (stalen gevels)€ 106,00 per m2</text:p>
            <text:p text:style-name="al">12.5 Prefab open veldschuur (stalen gevels) € 61,00 per m2</text:p>
            <text:p text:style-name="al">12.6 Aardappelloods (incl. kelderventilatie + inrichting) € 366,00m2</text:p>
            <text:p text:style-name="al">12.7 Champignonkwekerij (incl. basisinrichting) € 659,00 per m2</text:p>
            <text:p text:style-name="al">12.8 Nertsen € 161,00 per m1</text:p>
            <text:p text:style-name="al"/>
            <text:p text:style-name="al">
            <text:span text:style-name="nadrukvet">MESTSILO/KELDER</text:span>
          </text:p>
            <text:p text:style-name="al">
            <text:span text:style-name="nadrukvet"/>13.1 Bovengronds van staal en/of hout (systeembouw) € 43,00 m3</text:p>
            <text:p text:style-name="al">13.2 Mestkelder (losse kelder) € 151,00 per m2</text:p>
            <text:p text:style-name="al">13.3 Sleufsilo € 272,00 per m1</text:p>
            <text:p text:style-name="al">
            <text:span text:style-name="nadrukvet"/>
          </text:p>
            <text:p text:style-name="al">
            <text:span text:style-name="nadrukvet">(PARKEER)KELDER</text:span>
          </text:p>
            <text:p text:style-name="al">14.1 Gedeeltelijk boven- of ondergronds € 194,00 per m3</text:p>
            <text:p text:style-name="al">14.2 Geheel ondergronds € 261,00 per m3</text:p>
            <text:p text:style-name="al">14.3 Geheel bovengronds € 122,00 per m3</text:p>
            <text:p text:style-name="al">14.4 (Parkeer)kelder onder gebouw € 128,00 per m3</text:p>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1.</text:span></text:p>
            <text:p><text:span text:style-name="functie">voorzitter, </text:span></text:p>
            <text:p><text:span text:style-name="functie">drs. R. Wev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775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5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5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OBM-21000150</meta:user-defined>
    <dc:language>nl</dc:language>
    <meta:user-defined meta:name="OVERHEIDop.locatietype/OVERHEIDop.gebiedsmarkering">Gemeente</meta:user-defined>
    <meta:user-defined meta:name="DC.title">Gemeente Heerlen - Verordening van de gemeenteraad van Heerlen houdende regels met betrekking tot de heffing en de invordering van leges 2022. (Legesverordening Heerlen 2022)</meta:user-defined>
    <meta:user-defined meta:name="DCTERMS.W3CDTF/DCTERMS.available">2021-11-15</meta:user-defined>
    <meta:user-defined meta:name="DCTERMS.W3CDTF/OVERHEIDop.jaargang">2021</meta:user-defined>
    <meta:user-defined meta:name="OVERHEIDop.publicationIssue">407751</meta:user-defined>
    <meta:user-defined meta:name="OVERHEIDop.betreftRegeling">CVDR664199_1</meta:user-defined>
    <meta:user-defined meta:name="xs:date/OVERHEIDop.startdatum">2021-11-16</meta:user-defined>
    <meta:user-defined meta:name="OVERHEIDop.GmbID/DC.identifier">gmb-2021-407751</meta:user-defined>
    <meta:user-defined meta:name="OVERHEIDop.versieInformatie"/>
  </office:meta>
</office:document-meta>
</file>