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iep, Melmerweg bij 10, 8263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585-2021</text:p>
            <text:p text:style-name="common-al">Ingekomen: 05-11-2021</text:p>
            <text:p text:style-name="common-al">Locatie: Melmerweg bij 10, 8263AX Kampen</text:p>
            <text:p text:style-name="common-al">Projectomschrijving: het kappen van een ie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4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5852021</meta:user-defined>
    <meta:user-defined meta:name="DCTERMS.abstract">het kappen van een iep</meta:user-defined>
    <dc:language>nl</dc:language>
    <meta:user-defined meta:name="OVERHEIDop.locatietype/OVERHEIDop.gebiedsmarkering">Punt</meta:user-defined>
    <meta:user-defined meta:name="DC.title">Aanvraag omgevingsvergunning, het kappen van een iep, Melmerweg bij 10, 8263AX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45</meta:user-defined>
    <meta:user-defined meta:name="OVERHEIDop.GmbID/DC.identifier">gmb-2021-407745</meta:user-defined>
    <meta:user-defined meta:name="OVERHEIDop.versieInformatie"/>
  </office:meta>
</office:document-meta>
</file>