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ider-AE 1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van rechtswege is verleend:</text:p>
            <text:p text:style-name="common-al">Voor: het kappen van 3 bomen</text:p>
            <text:p text:style-name="common-al">Locatie: Reider-AE 10</text:p>
            <text:p text:style-name="common-al">Datum besluit: 8 november</text:p>
            <text:p text:style-name="common-al">Datum verzending:  11 november 20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774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4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4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ider-AE 10, kap</meta:user-defined>
    <meta:user-defined meta:name="DCTERMS.W3CDTF/DCTERMS.available">2021-11-16</meta:user-defined>
    <meta:user-defined meta:name="DCTERMS.W3CDTF/OVERHEIDop.jaargang">2021</meta:user-defined>
    <meta:user-defined meta:name="OVERHEIDop.publicationIssue">407744</meta:user-defined>
    <meta:user-defined meta:name="OVERHEIDop.GmbID/DC.identifier">gmb-2021-407744</meta:user-defined>
    <meta:user-defined meta:name="OVERHEIDop.versieInformatie"/>
  </office:meta>
</office:document-meta>
</file>