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10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bben we een aanvraag omgevingsvergunning voor de kap van 8 bomen op de Hoge Duin en Daalseweg 10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74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10 in Bloemendaa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43</meta:user-defined>
    <meta:user-defined meta:name="OVERHEIDop.GmbID/DC.identifier">gmb-2021-407743</meta:user-defined>
    <meta:user-defined meta:name="OVERHEIDop.versieInformatie"/>
  </office:meta>
</office:document-meta>
</file>