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82714) Kornoelje 134 Leidschendam F&amp;B 010 Mall of Netherlands Westfi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0 nov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74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82714) Kornoelje 134 Leidschendam F&amp;B 010 Mall of Netherlands Westfield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 HOR|exb-2021-66062</meta:user-defined>
    <meta:user-defined meta:name="OVERHEIDop.publicationIssue">407741</meta:user-defined>
    <meta:user-defined meta:name="OVERHEIDop.GmbID/DC.identifier">gmb-2021-407741</meta:user-defined>
    <meta:user-defined meta:name="OVERHEIDop.versieInformatie"/>
  </office:meta>
</office:document-meta>
</file>