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rikseweg 20 in Laag-Keppel,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ingediend voor een omgevingsvergunning. De aanvraag is geregistreerd onder kenmerk 18768438. De aanvraag gaat over het het veranderen van een inrichting aan de Eldrikseweg 20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74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4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4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ldrikseweg 20 in Laag-Keppel, het veranderen van een inrichting</meta:user-defined>
    <meta:user-defined meta:name="DCTERMS.W3CDTF/DCTERMS.available">2021-11-15</meta:user-defined>
    <meta:user-defined meta:name="DCTERMS.W3CDTF/OVERHEIDop.jaargang">2021</meta:user-defined>
    <meta:user-defined meta:name="OVERHEIDop.externeBijlage">Aanvraagformulier (publiceerbare versie)|exb-2021-66061</meta:user-defined>
    <meta:user-defined meta:name="OVERHEIDop.publicationIssue">407740</meta:user-defined>
    <meta:user-defined meta:name="OVERHEIDop.GmbID/DC.identifier">gmb-2021-407740</meta:user-defined>
    <meta:user-defined meta:name="OVERHEIDop.versieInformatie"/>
  </office:meta>
</office:document-meta>
</file>