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oge Duin en Daalseweg 9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1 hebben we een aanvraag omgevingsvergunning voor de kap van 9 bomen op de Hoge Duin en Daalseweg 9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773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3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3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Hoge Duin en Daalseweg 9 in Bloemendaal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739</meta:user-defined>
    <meta:user-defined meta:name="OVERHEIDop.GmbID/DC.identifier">gmb-2021-407739</meta:user-defined>
    <meta:user-defined meta:name="OVERHEIDop.versieInformatie"/>
  </office:meta>
</office:document-meta>
</file>