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BOUWVLAK TEN BEHOEVE VAN EXTRA WONINGEN, GEDEMPTE MOLENWIJK 1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ijzigen bouwvlak ten behoeve van extra woningen op het perceel Gedempte Molenwijk 18 te Heerenveen  (11-11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7738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3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3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WIJZIGEN BOUWVLAK TEN BEHOEVE VAN EXTRA WONINGEN, GEDEMPTE MOLENWIJK 18 HEERENVE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738</meta:user-defined>
    <meta:user-defined meta:name="OVERHEIDop.GmbID/DC.identifier">gmb-2021-407738</meta:user-defined>
    <meta:user-defined meta:name="OVERHEIDop.versieInformatie"/>
  </office:meta>
</office:document-meta>
</file>