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Tulpenstraat Staphor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aphorst</text:p>
          <text:p text:style-name="aanhef_wie">Gelet op:</text:p>
          <text:p text:style-name="aanhef_wie">•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Artikel 18, eerste lid, onder d, van de Wegenverkeerswet 1994, waarin is bepaald dat verkeersbesluiten worden genomen door burgemeester en wethouders voor zover zij betreffen het verkeer op wegen onder beheer van de gemeente Staphorst;</text:p>
          <text:p text:style-name="aanhef_wie">•Artikel 24 van het BABW ingevolge verkeersbesluiten worden genomen na overleg met de korpschef van de politie;</text:p>
          <text:section text:name="considerans_id1-3-2-1-7" text:style-name="considerans">
            <text:p text:style-name="tussenkopcur">
            <text:span text:style-name="nadrukvet"/>
          </text:p>
            <text:p text:style-name="tussenkopcur">
            <text:span text:style-name="nadrukvet">Overwegingen ten aanzien van het besluit</text:span>
          </text:p>
            <text:p text:style-name="considerans.al">De volgende overwegingen liggen aan het besluit ten grondslag:</text:p>
            <text:p text:style-name="considerans.al">•de aanvrager is in het bezit van een gehandicaptenparkeerkaart;</text:p>
            <text:p text:style-name="considerans.al">•de aanvrager niet in het bezit is van een eigen parkeerruimte waar hij zijn voertuig kan parkeren;</text:p>
            <text:p text:style-name="considerans.al">•een aangewezen gehandicaptenparkeerplaats in de openbare ruimte gewenst is;</text:p>
            <text:p text:style-name="considerans.al">•een gedeelte van de openbare weg aan de Tulpenstraat als gehandicaptenparkeerplaats kan worden aangemerkt;</text:p>
            <text:p text:style-name="considerans.al">•dat voor het inrichten van een gehandicaptenparkeerplaats een verkeersbesluit moet worden genomen;</text:p>
            <text:p text:style-name="considerans.al">•overeenkomstig artikel 24 van het BABW overleg is gevoerd met de gemachtigde van de korpschef Politie Eenheid Oost-Nederland. </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overwegingen is de gemeente Staphorst tot het besluit gekomen dat:</text:p>
            <text:p text:style-name="common-al">• een gedeelte van de openbare weg voor de woning aan de Tulpenstraat aan te merken als kenteken-gebonden gehandicaptenparkeerplaats;</text:p>
            <text:p text:style-name="common-al">• dat deze gehandicaptenparkeerplaats uitsluitend bestemd is voor het door vergunninghouder in gebruik zijnde motorvoertuig; </text:p>
            <text:p text:style-name="common-al">• het verkeersbord E06 (bijlage 1 van het RVV 1990) wordt voorzien van een onderbord met kenteken. </text:p>
            <text:p text:style-name="common-al">
            <text:span text:style-name="nadrukvet"/>
          </text:p>
            <text:p text:style-name="common-al">
            <text:span text:style-name="nadrukvet">SITUATIETEKENING </text:span>
          </text:p>
            <text:p text:style-name="common-al">Zie bijlage</text:p>
            <text:p text:style-name="common-al"/>
            <text:p text:style-name="common-al">Staphorst, 16 november 2021</text:p>
            <text:p text:style-name="common-al">Burgemeester en wethouders</text:p>
            <text:p text:style-name="common-al">Namens dezen,</text:p>
            <text:p text:style-name="common-al">D. Schut</text:p>
            <text:p text:style-name="common-al">Manager afdeling Fysieke Leefomgeving</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Een bezwaarschrift moet worden ingediend bij:</text:p>
          <text:p text:style-name="bezwaarschrift_al">College van burgemeesters en wethouders van de gemeente Staphorst, Postbus 2, 7950 AA Staphorst.</text:p>
          <text:p text:style-name="bezwaarschrift_al">Het bezwaarschrift moet voorzien zijn van:</text:p>
          <text:p text:style-name="bezwaarschrift_al">• naam en adres van de indiener;</text:p>
          <text:p text:style-name="bezwaarschrift_al">• de dagtekening;</text:p>
          <text:p text:style-name="bezwaarschrift_al">• een omschrijving van het besluit waartegen het bezwaar is gericht;</text:p>
          <text:p text:style-name="bezwaarschrift_al">• de gronden en motivatie van het bezwaar;</text:p>
          <text:p text:style-name="bezwaarschrift_al">• een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773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3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3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aphorst - Verkeersbesluit Gehandicaptenparkeerplaats Tulpenstraat Staphor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Aanwijzen gehandicaptenparkeerplaats Tulpenstraat Staphorst</meta:user-defined>
    <meta:user-defined meta:name="DCTERMS.W3CDTF/DCTERMS.available">2021-11-16</meta:user-defined>
    <meta:user-defined meta:name="OVERHEIDop.externeBijlage">Situatietekening|exb-2021-66060</meta:user-defined>
    <meta:user-defined meta:name="DCTERMS.W3CDTF/OVERHEIDop.jaargang">2021</meta:user-defined>
    <meta:user-defined meta:name="OVERHEIDop.publicationIssue">407731</meta:user-defined>
    <meta:user-defined meta:name="OVERHEIDop.GmbID/DC.identifier">gmb-2021-407731</meta:user-defined>
    <meta:user-defined meta:name="OVERHEIDop.versieInformatie"/>
  </office:meta>
</office:document-meta>
</file>