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emsoord 4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OV-2021-4159 voor een omgevingsvergunning op de locatie Riemsoord 42 te Appelscha. De vergunning is verleend. Het besluit betreft:</text:p>
            <text:p text:style-name="common-al">het brandveilig gebruik van het kinderdagverblijf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 2021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16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772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2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2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emsoord 42 te Appelscha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26</meta:user-defined>
    <meta:user-defined meta:name="OVERHEIDop.GmbID/DC.identifier">gmb-2021-407726</meta:user-defined>
    <meta:user-defined meta:name="OVERHEIDop.versieInformatie"/>
  </office:meta>
</office:document-meta>
</file>