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1 heeft de gemeente een aanvraag ontvangen voor het slopen en nieuw bouwen van een bijgebouw alsmede het vervangen van de erfafscheidingen aan de zijkant en straatzijde op locatie Turfpoortstraat 12 te Naarden. De aanvraag is geregistreerd onder zaaknummer HZ_WABO-21-20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72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2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2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urfpoortstraat 12 te Naarden</meta:user-defined>
    <meta:user-defined meta:name="DCTERMS.W3CDTF/DCTERMS.available">2021-11-15</meta:user-defined>
    <meta:user-defined meta:name="DCTERMS.W3CDTF/OVERHEIDop.jaargang">2021</meta:user-defined>
    <meta:user-defined meta:name="OVERHEIDop.publicationIssue">407725</meta:user-defined>
    <meta:user-defined meta:name="OVERHEIDop.GmbID/DC.identifier">gmb-2021-407725</meta:user-defined>
    <meta:user-defined meta:name="OVERHEIDop.versieInformatie"/>
  </office:meta>
</office:document-meta>
</file>