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nge Kerkstraat 5 te Goes - Aanvraag omgevingsvergunning voor het realiseren van 3 appartementen boven de wink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4 september 2021 een aanvraag hebben ontvangen voor een omgevingsvergunning op de locatie Lange Kerkstraat 5 te Goes. De aanvraag is geregistreerd onder zaaknummer OMG-2021-0904 / Z21.092656. De aanvraag betreft:</text:p>
            <text:p text:style-name="common-al">het realiseren van 3 appartementen boven de winkel</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07722</text:span><text:line-break/><text:date style:data-style-name="dag" text:fixed="true" text:date-value="2021-11-15"/><text:line-break/><text:date style:data-style-name="jaar" text:fixed="true" text:date-value="2021-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7722</text:span><text:date style:data-style-name="nicedate" text:fixed="true" text:date-value="2021-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7722</text:span><text:date style:data-style-name="nicedate" text:fixed="true" text:date-value="2021-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Lange Kerkstraat 5 te Goes - Aanvraag omgevingsvergunning voor het realiseren van 3 appartementen boven de winkel</meta:user-defined>
    <dc:language>nl</dc:language>
    <meta:user-defined meta:name="OVERHEIDop.locatietype/OVERHEIDop.gebiedsmarkering">Adres</meta:user-defined>
    <meta:user-defined meta:name="OVERHEIDop.locatietype/OVERHEIDop.gebiedsmarkering">Perceel</meta:user-defined>
    <meta:user-defined meta:name="DC.title">Lange Kerkstraat 5 te Goes - Aanvraag omgevingsvergunning voor het realiseren van 3 appartementen boven de winkel</meta:user-defined>
    <meta:user-defined meta:name="DCTERMS.W3CDTF/DCTERMS.available">2021-11-15</meta:user-defined>
    <meta:user-defined meta:name="DCTERMS.W3CDTF/OVERHEIDop.jaargang">2021</meta:user-defined>
    <meta:user-defined meta:name="OVERHEIDop.publicationIssue">407722</meta:user-defined>
    <meta:user-defined meta:name="OVERHEIDop.GmbID/DC.identifier">gmb-2021-407722</meta:user-defined>
    <meta:user-defined meta:name="OVERHEIDop.versieInformatie"/>
  </office:meta>
</office:document-meta>
</file>