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Albergen,  Kloosteresweg 21 en Monnikenbraakweg 2: milieuneutraal wijzig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Albergen, Monnikenbraakweg 2 en Kloosteresweg 21 </text:p>
            <text:p text:style-name="common-al">Project: het milieuneutraal wijzigen van een bedrijf</text:p>
            <text:p text:style-name="common-al">Ingekomen: 20-09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772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1358</meta:user-defined>
    <meta:user-defined meta:name="DCTERMS.abstract">het milieuneutraal wijzigen van een bedrijf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Albergen,  Kloosteresweg 21 en Monnikenbraakweg 2: milieuneutraal wijzigen bedrijf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21</meta:user-defined>
    <meta:user-defined meta:name="OVERHEIDop.GmbID/DC.identifier">gmb-2021-407721</meta:user-defined>
    <meta:user-defined meta:name="OVERHEIDop.versieInformatie"/>
  </office:meta>
</office:document-meta>
</file>