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besluit op aanvraag vergunning gebruik openbare ruimte Nunspeet en El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1-1735.</text:span>
          </text:p>
            <text:p text:style-name="common-al">
            <text:span text:style-name="nadrukvet">Status: toegekend.</text:span>
          </text:p>
            <text:p text:style-name="common-al">Op 11 november 2021 heeft de gemeente een besluit genomen op de aanvraag vergunning gebruik openbare ruimte voor de locatie Nunspeet en Elspeet. Het besluit betreft het plaatsen van driehoeksborden in verband metde Verkeersveiligheidscampagne Fietsverlichting.</text:p>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12 november 2021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common-al">Voor meer informatie kunt u onder vermelding van het zaaknummer contact opnemen via gemeente@nunspeet.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407711</text:span><text:line-break/><text:date style:data-style-name="dag" text:fixed="true" text:date-value="2021-11-15"/><text:line-break/><text:date style:data-style-name="jaar" text:fixed="true" text:date-value="2021-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7711</text:span><text:date style:data-style-name="nicedate" text:fixed="true" text:date-value="2021-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7711</text:span><text:date style:data-style-name="nicedate" text:fixed="true" text:date-value="2021-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DC.title">Gemeente Nunspeet - Kennisgeving besluit op aanvraag vergunning gebruik openbare ruimte Nunspeet en Elspeet</meta:user-defined>
    <meta:user-defined meta:name="DCTERMS.W3CDTF/DCTERMS.available">2021-11-15</meta:user-defined>
    <meta:user-defined meta:name="DCTERMS.W3CDTF/OVERHEIDop.jaargang">2021</meta:user-defined>
    <meta:user-defined meta:name="OVERHEIDop.publicationIssue">407711</meta:user-defined>
    <meta:user-defined meta:name="OVERHEIDop.GmbID/DC.identifier">gmb-2021-407711</meta:user-defined>
    <meta:user-defined meta:name="OVERHEIDop.versieInformatie"/>
  </office:meta>
</office:document-meta>
</file>