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TRAMWEG 15 DE KNIP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een ontheffing geluid verleend in verband met het organiseren van een verjaardagsfeest op 20 november 2021 van 17.00 uur tot 01.00 uur op de locatie Tramweg 15 in de Knipe te Heerenveen. (5 november 2021)</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770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0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0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NTHEFFING GELUID, TRAMWEG 15 DE KNIPE</meta:user-defined>
    <meta:user-defined meta:name="DCTERMS.W3CDTF/DCTERMS.available">2021-11-15</meta:user-defined>
    <meta:user-defined meta:name="DCTERMS.W3CDTF/OVERHEIDop.jaargang">2021</meta:user-defined>
    <meta:user-defined meta:name="OVERHEIDop.publicationIssue">407709</meta:user-defined>
    <meta:user-defined meta:name="OVERHEIDop.GmbID/DC.identifier">gmb-2021-407709</meta:user-defined>
    <meta:user-defined meta:name="OVERHEIDop.versieInformatie"/>
  </office:meta>
</office:document-meta>
</file>