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Hoek Spreeuwenburgerweg - Sprendlingen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k Spreeuwenburgerweg - Sprendlingenstraat Oisterwijk</text:span>, het bouwen van een woning. Dossiernummer 2021-0993, ingediend op 05-11-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70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0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0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ning, Hoek Spreeuwenburgerweg - Sprendlingenstraat Oisterwijk</meta:user-defined>
    <meta:user-defined meta:name="DCTERMS.W3CDTF/DCTERMS.available">2021-11-17</meta:user-defined>
    <meta:user-defined meta:name="DCTERMS.W3CDTF/OVERHEIDop.jaargang">2021</meta:user-defined>
    <meta:user-defined meta:name="OVERHEIDop.publicationIssue">407706</meta:user-defined>
    <meta:user-defined meta:name="OVERHEIDop.GmbID/DC.identifier">gmb-2021-407706</meta:user-defined>
    <meta:user-defined meta:name="OVERHEIDop.versieInformatie"/>
  </office:meta>
</office:document-meta>
</file>