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in Emmalaan 10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een besluit genomen op de aanvraag met zaaknummer OV-2021-0499 voor een omgevingsvergunning op locatie Koningin Emmalaan 109 in Leerdam. De vergunning is verleend. Het besluit betreft het realiseren van een 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770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0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0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ingin Emmalaan 109 in Leer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704</meta:user-defined>
    <meta:user-defined meta:name="OVERHEIDop.GmbID/DC.identifier">gmb-2021-407704</meta:user-defined>
    <meta:user-defined meta:name="OVERHEIDop.versieInformatie"/>
  </office:meta>
</office:document-meta>
</file>