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abij Bergweg 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 het verplaatsen van een fietsbrug</text:p>
            <text:p text:style-name="common-al">Locatie: nabij Bergweg 2 te Veendam</text:p>
            <text:p text:style-name="last-al">Datum ontvangst: 8 november 2021 (kenmerk 2021-01462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0770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0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0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4628</meta:user-defined>
    <dc:language>nl</dc:language>
    <meta:user-defined meta:name="OVERHEIDop.locatietype/OVERHEIDop.gebiedsmarkering">Adres</meta:user-defined>
    <meta:user-defined meta:name="DC.title">Ontvangen aanvraag omgevingsvergunning, nabij Bergweg 2, bouw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702</meta:user-defined>
    <meta:user-defined meta:name="OVERHEIDop.GmbID/DC.identifier">gmb-2021-407702</meta:user-defined>
    <meta:user-defined meta:name="OVERHEIDop.versieInformatie"/>
  </office:meta>
</office:document-meta>
</file>