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Akerkhof 32, 9711 JC Groningen – bestemmingswijziging voor toekomstige uitbreiding bestaande doppio (ontvangstdatum 09-11-2020, dossiernummer 202077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 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77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435.886 581699.735</meta:user-defined>
    <meta:user-defined meta:name="DC.title">Aanvraag omgevingsvergunning, verlenging termijn: Akerkhof 32, 9711 JC Groningen – bestemmingswijziging voor toekomstige uitbreiding bestaande doppio (ontvangstdatum 09-11-2020, dossiernummer 202077023)</meta:user-defined>
    <meta:user-defined meta:name="OVERHEID.PostcodeHuisnummer/OVERHEIDop.postcodeHuisnummer">9711JC 32</meta:user-defined>
    <meta:user-defined meta:name="OVERHEIDop.straatnaam">Akerkhof</meta:user-defined>
    <meta:user-defined meta:name="OVERHEIDop.woonplaats">Groning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4077</meta:user-defined>
    <meta:user-defined meta:name="OVERHEIDop.GmbID/DC.identifier">gmb-2021-4077</meta:user-defined>
    <meta:user-defined meta:name="OVERHEIDop.versieInformatie"/>
  </office:meta>
</office:document-meta>
</file>