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Hoge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steeg 1, 5324 AA, Ammerzoden.</text:p>
            <text:p text:style-name="common-al">De verleende vergunning is verzonden op 4 november 2021 en heeft betrekking op een vergunning voor het ter beschikking stellen dan wel voor het aanwezig houden van consumentenvuurwerk in het pand aan de Hogesteeg 1 te Ammerzoden, toegestaan op woensdag 29 december, donderdag 30 december en vrijdag 31 decembe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6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Ammerzoden, Hogesteeg 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695</meta:user-defined>
    <meta:user-defined meta:name="OVERHEIDop.GmbID/DC.identifier">gmb-2021-407695</meta:user-defined>
    <meta:user-defined meta:name="OVERHEIDop.versieInformatie"/>
  </office:meta>
</office:document-meta>
</file>