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2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WABO-2021-365 voor een omgevingsvergunning op locatie Hamersveldseweg 124 te Leusden. De vergunning is toegekend. Het besluit betreft het wijzigen van de constructie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nov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769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mersveldseweg 124 te Leusd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694</meta:user-defined>
    <meta:user-defined meta:name="OVERHEIDop.GmbID/DC.identifier">gmb-2021-407694</meta:user-defined>
    <meta:user-defined meta:name="OVERHEIDop.versieInformatie"/>
  </office:meta>
</office:document-meta>
</file>