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aanbouw op begane grond en 1e verdieping aan achterzijde van de woning, Secr. Van Den Hoevelstr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r. Van Den Hoevelstr 13 Oisterwijk</text:span>, het realiseren van een aanbouw op begane grond en 1e verdieping aan achterzijde van de woning. Dossiernummer 2021-1012, ingediend op 10-11-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aanbouw op begane grond en 1e verdieping aan achterzijde van de woning, Secr. Van Den Hoevelstr 13 Oisterwijk</meta:user-defined>
    <meta:user-defined meta:name="DCTERMS.W3CDTF/DCTERMS.available">2021-11-17</meta:user-defined>
    <meta:user-defined meta:name="DCTERMS.W3CDTF/OVERHEIDop.jaargang">2021</meta:user-defined>
    <meta:user-defined meta:name="OVERHEIDop.publicationIssue">407692</meta:user-defined>
    <meta:user-defined meta:name="OVERHEIDop.GmbID/DC.identifier">gmb-2021-407692</meta:user-defined>
    <meta:user-defined meta:name="OVERHEIDop.versieInformatie"/>
  </office:meta>
</office:document-meta>
</file>