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Ambacht 14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voor een omgevingsvergunning voor het aanbrengen van gevelreclame op een bedrijfsverzamelgebouw met zaaknummer Z/21/086679 / 21SZ1856 op locatie Het Ambacht 14 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2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769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9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9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Het Ambacht 14 a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Ambacht 14 a te Westervoor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690</meta:user-defined>
    <meta:user-defined meta:name="OVERHEIDop.GmbID/DC.identifier">gmb-2021-407690</meta:user-defined>
    <meta:user-defined meta:name="OVERHEIDop.versieInformatie"/>
  </office:meta>
</office:document-meta>
</file>