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linde (dikrandtonderzwam), t.h.v. Tilburgseweg 6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h.v. Tilburgseweg 67 Oisterwijk</text:span>, het kappen van een linde (dikrandtonderzwam). Dossiernummer 2021-1010, ingediend op 10-11-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8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8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8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linde (dikrandtonderzwam), t.h.v. Tilburgseweg 67 Oisterwijk</meta:user-defined>
    <meta:user-defined meta:name="DCTERMS.W3CDTF/DCTERMS.available">2021-11-17</meta:user-defined>
    <meta:user-defined meta:name="DCTERMS.W3CDTF/OVERHEIDop.jaargang">2021</meta:user-defined>
    <meta:user-defined meta:name="OVERHEIDop.publicationIssue">407689</meta:user-defined>
    <meta:user-defined meta:name="OVERHEIDop.GmbID/DC.identifier">gmb-2021-407689</meta:user-defined>
    <meta:user-defined meta:name="OVERHEIDop.versieInformatie"/>
  </office:meta>
</office:document-meta>
</file>