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november 2021 toegekend omgevingsvergunning Opwierderweg 9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november 2021 voor constructieve wijziging op een eerder verleende omgevingsvergunning aan de Opwierderweg 9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68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november 2021 toegekend voor constructieve wijziging op een eerder verleende omgevingsvergunning aan de Opwierderweg 99 in Appingedam.</meta:user-defined>
    <dc:language>nl</dc:language>
    <meta:user-defined meta:name="OVERHEIDop.locatietype/OVERHEIDop.gebiedsmarkering">Adres</meta:user-defined>
    <meta:user-defined meta:name="DC.title">10 november 2021 toegekend omgevingsvergunning Opwierderweg 99 in Appinge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683</meta:user-defined>
    <meta:user-defined meta:name="OVERHEIDop.GmbID/DC.identifier">gmb-2021-407683</meta:user-defined>
    <meta:user-defined meta:name="OVERHEIDop.versieInformatie"/>
  </office:meta>
</office:document-meta>
</file>