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evenement voor het organiseren van de Sinterklaasintocht op 21 november 2021 te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1 november 2021 een aanvraag voor een melding vergunningsvrij evenement geaccepteerd. Deze melding, bekend onder zaaknummer Z21-005784, betreft het organiseren van de Sinterklaasintocht op 21 november 2021 in de dorpskern Wernhout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het besluit in te zien, dan kunt u mailen naar gemeente@zundert.nl o.v.v. publicatie Z21-005784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0767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7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7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gunningsvrij evenement voor het organiseren van de Sinterklaasintocht op 21 november 2021 te Wernhou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7679</meta:user-defined>
    <meta:user-defined meta:name="OVERHEIDop.GmbID/DC.identifier">gmb-2021-407679</meta:user-defined>
    <meta:user-defined meta:name="OVERHEIDop.versieInformatie"/>
  </office:meta>
</office:document-meta>
</file>