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2 in Wichmond, het gedeeltelijk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Bronckhorst een melding ontvangen voor het gedeeltelijk slopen van een schuur aan de Lankhorsterstraat 12 in Wichmond. De melding is geregistreerd onder kenmerk 187684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6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Lankhorsterstraat 12 in Wichmond, het gedeeltelijk slopen van een schuur</meta:user-defined>
    <meta:user-defined meta:name="DCTERMS.W3CDTF/DCTERMS.available">2021-11-15</meta:user-defined>
    <meta:user-defined meta:name="DCTERMS.W3CDTF/OVERHEIDop.jaargang">2021</meta:user-defined>
    <meta:user-defined meta:name="OVERHEIDop.externeBijlage">Aanvraagformulier (publiceerbare versie)|exb-2021-66057</meta:user-defined>
    <meta:user-defined meta:name="OVERHEIDop.publicationIssue">407677</meta:user-defined>
    <meta:user-defined meta:name="OVERHEIDop.GmbID/DC.identifier">gmb-2021-407677</meta:user-defined>
    <meta:user-defined meta:name="OVERHEIDop.versieInformatie"/>
  </office:meta>
</office:document-meta>
</file>