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ems 44, bouw, zaaknr. 2021-2021-002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het bouwen van een serre</text:p>
            <text:p text:style-name="common-al">Locatie: Eems 44 te Veendam</text:p>
            <text:p text:style-name="common-al">Datum besluit: 9 november 2021</text:p>
            <text:p text:style-name="common-al">Datum verzending: 9 november 202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767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7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7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2122</meta:user-defined>
    <dc:language>nl</dc:language>
    <meta:user-defined meta:name="OVERHEIDop.locatietype/OVERHEIDop.gebiedsmarkering">Adres</meta:user-defined>
    <meta:user-defined meta:name="DC.title">Omgevingsvergunning verleend, Eems 44, bouw, zaaknr. 2021-2021-002122</meta:user-defined>
    <meta:user-defined meta:name="DCTERMS.W3CDTF/DCTERMS.available">2021-11-16</meta:user-defined>
    <meta:user-defined meta:name="DCTERMS.W3CDTF/OVERHEIDop.jaargang">2021</meta:user-defined>
    <meta:user-defined meta:name="OVERHEIDop.publicationIssue">407676</meta:user-defined>
    <meta:user-defined meta:name="OVERHEIDop.GmbID/DC.identifier">gmb-2021-407676</meta:user-defined>
    <meta:user-defined meta:name="OVERHEIDop.versieInformatie"/>
  </office:meta>
</office:document-meta>
</file>