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realiseren van een woning, Sportlaantje 10 Haa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portlaantje 10 Haaren</text:span>, het realiseren van een woning. Dossiernummer 122381, ingediend op 2-11-2021 (Activiteit; Bouwen)</text:span>
          </text:p>
            <text:p text:style-name="common-al"/>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07674</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674</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674</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gevraagde omgevingsvergunning, het realiseren van een woning, Sportlaantje 10 Haaren</meta:user-defined>
    <meta:user-defined meta:name="DCTERMS.W3CDTF/DCTERMS.available">2021-11-17</meta:user-defined>
    <meta:user-defined meta:name="DCTERMS.W3CDTF/OVERHEIDop.jaargang">2021</meta:user-defined>
    <meta:user-defined meta:name="OVERHEIDop.publicationIssue">407674</meta:user-defined>
    <meta:user-defined meta:name="OVERHEIDop.GmbID/DC.identifier">gmb-2021-407674</meta:user-defined>
    <meta:user-defined meta:name="OVERHEIDop.versieInformatie"/>
  </office:meta>
</office:document-meta>
</file>