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Rossum, Burgemeester van Randwijckstraat 21</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Burgemeester van Randwijckstraat 21, 5328 AS, Rossum.</text:p>
            <text:p text:style-name="common-al">De verleende vergunning is verzonden op 9 november 2021 en heeft betrekking op een standplaatsvergunning voor de verkoop van verse vis, gebakken vis en visproducten op het parkeerterrein van supermarkt Coop Rossum aan de Burgemeester van Randwijckstraat 21 in Rossum, elke woensdag van 09.30 uur tot 13.30 uur. Deze vergunning geldt voor de kalenderjaren 2022 tot en met 2026.</text:p>
            <text:p text:style-name="common-al">Heeft u vragen of opmerkingen over dit besluit? Neem dan contact op met het cluster Vergunningen via telefoonnummer 14 0418. </text:p>
            <text:p text:style-name="tussenkopcur">Niet mee eens?</text:p>
            <text:p text:style-name="common-al">Bent u het niet eens met dit besluit? Dan kunt u daartegen schriftelijk bezwaar maken. Vermeld altijd de redenen van uw bezwaar. U stuurt uw bezwaarschrift binnen zes weken na de datum van verzending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07673</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673</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673</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APV-vergunning: Rossum, Burgemeester van Randwijckstraat 21</meta:user-defined>
    <meta:user-defined meta:name="DCTERMS.W3CDTF/DCTERMS.available">2021-11-18</meta:user-defined>
    <meta:user-defined meta:name="DCTERMS.W3CDTF/OVERHEIDop.jaargang">2021</meta:user-defined>
    <meta:user-defined meta:name="OVERHEIDop.publicationIssue">407673</meta:user-defined>
    <meta:user-defined meta:name="OVERHEIDop.GmbID/DC.identifier">gmb-2021-407673</meta:user-defined>
    <meta:user-defined meta:name="OVERHEIDop.versieInformatie"/>
  </office:meta>
</office:document-meta>
</file>