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strekking persoonsgegevens uit de Basisregistratie personen en geheimhou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w gegevens staan geregistreerd in de basisregistratie persoonsgegevens (BRP) van de gemeente waar u woont. Dit zijn niet alleen uw naam- en adresgegevens. Ook bijvoorbeeld de gegevens van uw ouders, partner en kinderen en uw nationaliteit staan opgenomen.</text:p>
            <text:p text:style-name="al">Soms worden uw gegevens aan anderen verstrekt. Zo worden uw gegevens verstrekt aan de zogenoemde afnemers. Deze (overheids)instanties hebben door het ministerie van Binnenlandse Zaken en Koninkrijksrelaties hiervoor een specifieke autorisatie gekregen. Het ministerie kijkt hiervoor naar de wettelijke taak die de afnemers uitvoeren en bepalen welke gegevens ze mogen inzien of krijgen. U kunt hierbij denken aan instanties als de Belastingdienst, de Rijksdienst voor het wegverkeer, de Sociale Verzekeringsbank, de Dienst Uitvoering Onderwijs (DUO) en pensioenfondsen en ziektekostenverzekeraars. </text:p>
            <text:p text:style-name="al">Bent u benieuwd welke afnemers misschien uw gegevens kunnen inzien? Doe dan de scan op <text:a xlink:href="http://www.wiekrijgtmijngegevens.nl/" xlink:type="simple">www.wiekrijgtmijngegevens.nl</text:a>. Op deze site vindt u ook meer informatie over de BRP.</text:p>
            <text:p text:style-name="tussenkopcur">Geheimhouding</text:p>
            <text:p text:style-name="al">U kunt bij de gemeente om geheimhouding van uw gegevens vragen. Als iemand (bijvoorbeeld een advocaat) dan gegevens van u opvraagt en daar in principe ook voor in aanmerking komt, worden uw gegevens niet zomaar verstrekt. Wij nemen dan eerst contact met u op om uw toestemming voor de verstrekking te vragen. Afhankelijk van het soort aanvraag moet de gemeente dan een belangenafweging maken of zij wel of niet uw gegevens geeft. Tegen dit besluit kunt u dan eventueel bezwaar aantekenen. De geheimhouding heeft geen gevolgen voor de verstrekking van uw gegevens aan afnemers. Afnemers kunnen uw gegevens altijd inzien.</text:p>
            <text:p text:style-name="al">Als u geheimhouding van uw gegevens wilt aanvragen, kunt u hiervoor bij de gemeente een verzoek doen. Dat kan op 2 manieren: </text:p>
            <text:list text:style-name="id1-3-2-2-1-8">
              <text:list-item text:style-override="id1-3-2-2-1-8-1">
                <text:number>•</text:number>
                <text:p text:style-name="al">Online: u heeft hiervoor u DigiD nodig. </text:p>
              </text:list-item>
              <text:list-item text:style-override="id1-3-2-2-1-8-2">
                <text:number>•</text:number>
                <text:p text:style-name="al">Aan de balie van het gemeentehuis: hiervoor moet u een afspraak maken.</text:p>
              </text:list-item>
            </text:list>
            <text:p text:style-name="tussenkopcur">Wie heeft uw gegevens opgevraagd?</text:p>
            <text:p text:style-name="al">Als u wilt weten wie uw gegevens uit de BRP heeft opgevraagd, dan kunt u dat bij de gemeente vragen. Van de gemeente krijgt u hiervan dan binnen 4 weken een overzi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767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strekking persoonsgegevens uit de Basisregistratie personen en geheimhouding</meta:user-defined>
    <meta:user-defined meta:name="DCTERMS.W3CDTF/DCTERMS.available">2021-11-15</meta:user-defined>
    <meta:user-defined meta:name="DCTERMS.W3CDTF/OVERHEIDop.jaargang">2021</meta:user-defined>
    <meta:user-defined meta:name="OVERHEIDop.publicationIssue">407672</meta:user-defined>
    <meta:user-defined meta:name="OVERHEIDop.GmbID/DC.identifier">gmb-2021-407672</meta:user-defined>
    <meta:user-defined meta:name="OVERHEIDop.versieInformatie"/>
  </office:meta>
</office:document-meta>
</file>