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Blokhuis 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om de beslistermijn voor de aanvraag met zaaknummer OV-2021-0458 voor een omgevingsvergunning op locatie Het Blokhuis 7 in Hoef en Haag te verlengen voor een periode van maximaal 6 weken. De aanvraag betreft het plaatsen van een dakkapel op het zij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6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Blokhuis 7 in Hoef en Haa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66</meta:user-defined>
    <meta:user-defined meta:name="OVERHEIDop.GmbID/DC.identifier">gmb-2021-407666</meta:user-defined>
    <meta:user-defined meta:name="OVERHEIDop.versieInformatie"/>
  </office:meta>
</office:document-meta>
</file>