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agrarische bedrijfsstoff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eek  maken ter voldoening aan het bepaalde in artikel 8.41 lid 4 van de Wet milieubeheer bekend dat zij de volgende melding hebben ontvangen:</text:p>
            <text:p text:style-name="al">Locatie:   Perceel kadastraal bekend als gemeente Beek, sectie N, nummer 115</text:p>
            <text:p text:style-name="al">Datum melding:  22 oktober 2021</text:p>
            <text:p text:style-name="al">Zaaknummer:   2021-207938</text:p>
            <text:p text:style-name="al"/>
            <text:p text:style-name="tussenkopcur">De volgende activiteiten zijn gemeld: </text:p>
            <text:p text:style-name="al">- Het opslaan (en inkuilen) van agrarische bedrijfsstoffen (maaisels) op het perceel met kadastrale gegevens gemeente Beek: BEE02 N 115. De activiteit vindt plaats in de zuidelijke hoek van dit perceel.</text:p>
            <text:p text:style-name="al"/>
            <text:p text:style-name="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al">https://www.aimonline.nl.</text:p>
            <text:p text:style-name="al"/>
            <text:p text:style-name="al">De hierboven vermelde melding en de daarbij behorende stukken liggen van de dag na publicatiedatum gedurende zes weken voor iedereen ter inzage. De melding kan op afspraak worden ingezien. </text:p>
            <text:p text:style-name="al"/>
            <text:p text:style-name="al">Tegen deze melding kunt u geen bezwaarschrift of zienswijze indienen.</text:p>
            <text:p text:style-name="al"/>
            <text:p text:style-name="tussenkopcur">Informatie</text:p>
            <text:p text:style-name="al">RUD Zuid-Limburg, telefoon: + 31 43 389 78 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0766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6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6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DC.source">artikel 8.41 van de Wet milieubeheer]|[1.0:c:BWBR0003245&amp;artikel=8.41&amp;g=2021-11-03</meta:user-defined>
    <dc:language>nl</dc:language>
    <meta:user-defined meta:name="OVERHEIDop.locatietype/OVERHEIDop.gebiedsmarkering">Gemeente</meta:user-defined>
    <meta:user-defined meta:name="DC.title">Kennisgeving Activiteitenbesluit milieubeheer agrarische bedrijfsstoffen</meta:user-defined>
    <meta:user-defined meta:name="DCTERMS.W3CDTF/DCTERMS.available">2021-11-18</meta:user-defined>
    <meta:user-defined meta:name="DCTERMS.W3CDTF/OVERHEIDop.jaargang">2021</meta:user-defined>
    <meta:user-defined meta:name="OVERHEIDop.publicationIssue">407664</meta:user-defined>
    <meta:user-defined meta:name="OVERHEIDop.GmbID/DC.identifier">gmb-2021-407664</meta:user-defined>
    <meta:user-defined meta:name="OVERHEIDop.versieInformatie"/>
  </office:meta>
</office:document-meta>
</file>