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Ontheffing gebruik vetafscheider</text:p>
            <text:p text:style-name="common-al">Aanvrager : Jumbo Supermarkten</text:p>
            <text:p text:style-name="common-al">Locatie : Jaagmeent 250 in Almere</text:p>
            <text:p text:style-name="common-al">Datum ontvangst : 11 nov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6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66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60</meta:user-defined>
    <meta:user-defined meta:name="OVERHEIDop.GmbID/DC.identifier">gmb-2021-407660</meta:user-defined>
    <meta:user-defined meta:name="OVERHEIDop.versieInformatie"/>
  </office:meta>
</office:document-meta>
</file>