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rgercompagnie 90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kappen van 1 boom</text:p>
            <text:p text:style-name="common-al">Locatie: Borgercompagnie 90 te Borgercompagnie</text:p>
            <text:p text:style-name="last-al">Datum ontvangst: 2 november 2021 (kenmerk 2021-014111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07655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655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655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-014111</meta:user-defined>
    <dc:language>nl</dc:language>
    <meta:user-defined meta:name="OVERHEIDop.locatietype/OVERHEIDop.gebiedsmarkering">Adres</meta:user-defined>
    <meta:user-defined meta:name="DC.title">Ontvangen aanvraag omgevingsvergunning, Borgercompagnie 90, kap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7655</meta:user-defined>
    <meta:user-defined meta:name="OVERHEIDop.GmbID/DC.identifier">gmb-2021-407655</meta:user-defined>
    <meta:user-defined meta:name="OVERHEIDop.versieInformatie"/>
  </office:meta>
</office:document-meta>
</file>