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 + Achter de Brink, het organiseren van de Kerstmarkt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oktober 2021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Grote Brink + Achter de Brink, aanvraag het organiseren van de Kerstmarkt Borger op zaterdag 11 dec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0765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5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5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Grote Brink + Achter de Brink, het organiseren van de Kerstmarkt Borger, (aanvraag)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653</meta:user-defined>
    <meta:user-defined meta:name="OVERHEIDop.GmbID/DC.identifier">gmb-2021-407653</meta:user-defined>
    <meta:user-defined meta:name="OVERHEIDop.versieInformatie"/>
  </office:meta>
</office:document-meta>
</file>