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draagmuur tussen keuken en woonkamer, Oppenheimstraat 55 2313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130</text:p>
            <text:p text:style-name="common-al">Ingekomen: 07-10-2021 00:00</text:p>
            <text:p text:style-name="common-al">Datum besluit: 11-11-2021</text:p>
            <text:p text:style-name="common-al">Locatie: Oppenheimstraat 55 2313JD Leiden</text:p>
            <text:p text:style-name="common-al">Projectomschrijving: verwijderen draagmuur tussen keuken en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6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130</meta:user-defined>
    <meta:user-defined meta:name="DCTERMS.abstract">verwijderen draagmuur tussen keuken en woonkamer</meta:user-defined>
    <dc:language>nl</dc:language>
    <meta:user-defined meta:name="OVERHEIDop.locatietype/OVERHEIDop.gebiedsmarkering">Punt</meta:user-defined>
    <meta:user-defined meta:name="DC.title">Verleende omgevingsvergunning, verwijderen draagmuur tussen keuken en woonkamer, Oppenheimstraat 55 2313JD Leiden</meta:user-defined>
    <meta:user-defined meta:name="DCTERMS.W3CDTF/DCTERMS.available">2021-11-25</meta:user-defined>
    <meta:user-defined meta:name="DCTERMS.W3CDTF/OVERHEIDop.jaargang">2021</meta:user-defined>
    <meta:user-defined meta:name="OVERHEIDop.publicationIssue">407651</meta:user-defined>
    <meta:user-defined meta:name="OVERHEIDop.GmbID/DC.identifier">gmb-2021-407651</meta:user-defined>
    <meta:user-defined meta:name="OVERHEIDop.versieInformatie"/>
  </office:meta>
</office:document-meta>
</file>