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oonunit t.b.v. de bouw van een woning, Sportlaantje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10 Haaren</text:span>, het plaatsen van een woonunit t.b.v. de bouw van een woning. Dossiernummer 2021-0783, verzonden aan aanvrager op 10-1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woonunit t.b.v. de bouw van een woning, Sportlaantje 10 Haaren</meta:user-defined>
    <meta:user-defined meta:name="DCTERMS.W3CDTF/DCTERMS.available">2021-11-17</meta:user-defined>
    <meta:user-defined meta:name="DCTERMS.W3CDTF/OVERHEIDop.jaargang">2021</meta:user-defined>
    <meta:user-defined meta:name="OVERHEIDop.publicationIssue">407646</meta:user-defined>
    <meta:user-defined meta:name="OVERHEIDop.GmbID/DC.identifier">gmb-2021-407646</meta:user-defined>
    <meta:user-defined meta:name="OVERHEIDop.versieInformatie"/>
  </office:meta>
</office:document-meta>
</file>