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eneden Oosterdiep 165,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 het plaatsen van (licht)reclame</text:p>
            <text:p text:style-name="common-al">Locatie: Beneden Oosterdiep 165 te Veendam</text:p>
            <text:p text:style-name="last-al">Datum ontvangst: 26 oktober 2021 (kenmerk 2021-01365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07641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64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64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13650</meta:user-defined>
    <dc:language>nl</dc:language>
    <meta:user-defined meta:name="OVERHEIDop.locatietype/OVERHEIDop.gebiedsmarkering">Adres</meta:user-defined>
    <meta:user-defined meta:name="DC.title">Ontvangen aanvraag omgevingsvergunning, Beneden Oosterdiep 165, reclame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641</meta:user-defined>
    <meta:user-defined meta:name="OVERHEIDop.GmbID/DC.identifier">gmb-2021-407641</meta:user-defined>
    <meta:user-defined meta:name="OVERHEIDop.versieInformatie"/>
  </office:meta>
</office:document-meta>
</file>